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(wijziging 38400) voor het dempen van gedeelten watergang en het graven van watergangen op de locatie nabij Oost-Vlisterdijk 12 in Vlist. (code HDSR42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wijziging 38400) verleend voor het dempen van gedeelten watergang en het graven van watergangen op de locatie nabij Oost-Vlisterdijk 12 in Vlist, in de gemeente Krimpenerwaard. Dit besluit is verzonden op 4 juni 2019.</text:p>
            <text:p text:style-name="tussenkopcur">
            <text:span text:style-name="nadrukvet">Ter inzage </text:span>
          </text:p>
            <text:p text:style-name="common-al">U kunt de vergunning en de bijbehorende stukken inzien tot en met 16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7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7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7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2671</meta:user-defined>
    <meta:user-defined meta:name="DCTERMS.abstract">Watervergunning (wijziging 38400) voor het dempen van gedeelten watergang en het graven van watergangen op de locatie nabij Oost-Vlisterdijk 12 in Vlist.</meta:user-defined>
    <dc:language>nl</dc:language>
    <meta:user-defined meta:name="OVERHEID.EPSG28992/DC.spatial">115649 444061</meta:user-defined>
    <meta:user-defined meta:name="DC.title">Watervergunning (wijziging 38400) voor het dempen van gedeelten watergang en het graven van watergangen op de locatie nabij Oost-Vlisterdijk 12 in Vlist. (code HDSR42671)</meta:user-defined>
    <meta:user-defined meta:name="OVERHEID.PostcodeHuisnummer/OVERHEIDop.postcodeHuisnummer">2855AC 12</meta:user-defined>
    <meta:user-defined meta:name="OVERHEIDop.straatnaam">Oost-Vlisterdijk</meta:user-defined>
    <meta:user-defined meta:name="OVERHEIDop.woonplaats">Vlist</meta:user-defined>
    <meta:user-defined meta:name="DCTERMS.W3CDTF/DCTERMS.available">2019-06-06</meta:user-defined>
    <meta:user-defined meta:name="DCTERMS.W3CDTF/OVERHEIDop.jaargang">2019</meta:user-defined>
    <meta:user-defined meta:name="OVERHEIDop.externeBijlage">Watervergunning HDSR 42671 - wijz 38400|exb-2019-27573</meta:user-defined>
    <meta:user-defined meta:name="OVERHEIDop.externeBijlage">bijlage HDSR 42671|exb-2019-27574</meta:user-defined>
    <meta:user-defined meta:name="OVERHEIDop.publicationIssue">6379</meta:user-defined>
    <meta:user-defined meta:name="OVERHEIDop.WsbID/DC.identifier">wsb-2019-6379</meta:user-defined>
    <meta:user-defined meta:name="OVERHEIDop.versieInformatie"/>
  </office:meta>
</office:document-meta>
</file>