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een gedeelte watergang bij een waterkering op de locatie nabij Bonrepas 1 in Vlist. (code HDSR41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en verbreden van een gedeelte watergang op de locatie nabij Bonrepas 1 in Vlist, in de gemeente Krimpenerwaard. Dit besluit is verzonden op 4 juni 2019.</text:p>
            <text:p text:style-name="tussenkopcur">
            <text:span text:style-name="nadrukvet">Ter inzage </text:span>
          </text:p>
            <text:p text:style-name="common-al">U kunt de vergunning en de bijbehorende stukken inzien tot en met 16 jul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un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37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7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7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1278</meta:user-defined>
    <meta:user-defined meta:name="DCTERMS.abstract">Watervergunning voor het dempen en verbreden van een gedeelte watergang bij een waterkering op de locatie nabij Bonrepas 1 in Vlist</meta:user-defined>
    <dc:language>nl</dc:language>
    <meta:user-defined meta:name="OVERHEID.EPSG28992/DC.spatial">117833 441373</meta:user-defined>
    <meta:user-defined meta:name="DC.title">Watervergunning voor het dempen en verbreden van een gedeelte watergang bij een waterkering op de locatie nabij Bonrepas 1 in Vlist. (code HDSR41278</meta:user-defined>
    <meta:user-defined meta:name="OVERHEID.PostcodeHuisnummer/OVERHEIDop.postcodeHuisnummer">2855AA 1</meta:user-defined>
    <meta:user-defined meta:name="OVERHEIDop.straatnaam">Bonrepas</meta:user-defined>
    <meta:user-defined meta:name="OVERHEIDop.woonplaats">Vlist</meta:user-defined>
    <meta:user-defined meta:name="DCTERMS.W3CDTF/DCTERMS.available">2019-06-06</meta:user-defined>
    <meta:user-defined meta:name="DCTERMS.W3CDTF/OVERHEIDop.jaargang">2019</meta:user-defined>
    <meta:user-defined meta:name="OVERHEIDop.externeBijlage">Watervergunning HDSR 41278|exb-2019-27539</meta:user-defined>
    <meta:user-defined meta:name="OVERHEIDop.externeBijlage">bijlage HDSR 41278|exb-2019-27540</meta:user-defined>
    <meta:user-defined meta:name="OVERHEIDop.publicationIssue">6375</meta:user-defined>
    <meta:user-defined meta:name="OVERHEIDop.WsbID/DC.identifier">wsb-2019-6375</meta:user-defined>
    <meta:user-defined meta:name="OVERHEIDop.versieInformatie"/>
  </office:meta>
</office:document-meta>
</file>