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toofdijk 3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41184 ingevolge de Keur waterschap Brabantse Delta 2015 bekend gemaakt op 3 juni 2019 voor het hebben en onderhouden van een tuin (hieronder wordt verstaan: beplanting/bomen) tot aan de insteek van een a-water, een overig bouwwerk (pergola) in de beschermingszone van een a-water,     hekwerken haaks op een a-water en hekwerken evenwijdig aan een a-water ter hoogte van Stoofdijk 3 te Steenbergen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un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37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7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DC.title">Watervergunning voor waterhuishoudkundige werkzaamheden ter hoogte van Stoofdijk 3 te STeenbergen.</meta:user-defined>
    <meta:user-defined meta:name="OVERHEID.PostcodeHuisnummer/OVERHEIDop.postcodeHuisnummer">4651PJ 3</meta:user-defined>
    <meta:user-defined meta:name="OVERHEIDop.straatnaam">Stoofdijk</meta:user-defined>
    <meta:user-defined meta:name="OVERHEIDop.woonplaats">Steenbergen</meta:user-defined>
    <meta:user-defined meta:name="OVERHEID.EPSG28992/DC.spatial">77926 400603</meta:user-defined>
    <meta:user-defined meta:name="DCTERMS.W3CDTF/DCTERMS.available">2019-06-06</meta:user-defined>
    <meta:user-defined meta:name="DCTERMS.W3CDTF/OVERHEIDop.jaargang">2019</meta:user-defined>
    <meta:user-defined meta:name="OVERHEIDop.externeBijlage">Besluit 41184|exb-2019-27531</meta:user-defined>
    <meta:user-defined meta:name="OVERHEIDop.publicationIssue">6374</meta:user-defined>
    <meta:user-defined meta:name="OVERHEIDop.WsbID/DC.identifier">wsb-2019-6374</meta:user-defined>
    <meta:user-defined meta:name="OVERHEIDop.versieInformatie"/>
  </office:meta>
</office:document-meta>
</file>