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6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078 ingevolge de Keur waterschap Brabantse Delta 2015 bekend gemaakt op 24 mei 2019 voor het hebben en onderhouden van een tuin (hieronder wordt verstaan: beplanting/bomen) tot aan de insteek van een a-water, bouwwerken in een a-water (bielzen, stenen trap, stalen en houten constructie inclusief ophoging talud en terras) en hekwerken haaks in de beschermingszone van een a-water ter hoogte van Benthuizenstraat 6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7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7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7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45 399491</meta:user-defined>
    <meta:user-defined meta:name="DC.title">Watervergunning voor waterhuishoudkundige werkzaamheden ter hoogte van Benthuizenstraat 64 te Tilburg.</meta:user-defined>
    <meta:user-defined meta:name="OVERHEID.PostcodeHuisnummer/OVERHEIDop.postcodeHuisnummer">5043AS 64</meta:user-defined>
    <meta:user-defined meta:name="OVERHEIDop.straatnaam">Benthuizenstraat</meta:user-defined>
    <meta:user-defined meta:name="OVERHEIDop.woonplaats">Tilburg</meta:user-defined>
    <meta:user-defined meta:name="DCTERMS.W3CDTF/DCTERMS.available">2019-06-06</meta:user-defined>
    <meta:user-defined meta:name="DCTERMS.W3CDTF/OVERHEIDop.jaargang">2019</meta:user-defined>
    <meta:user-defined meta:name="OVERHEIDop.externeBijlage">Besluit 35078|exb-2019-27529</meta:user-defined>
    <meta:user-defined meta:name="OVERHEIDop.publicationIssue">6373</meta:user-defined>
    <meta:user-defined meta:name="OVERHEIDop.WsbID/DC.identifier">wsb-2019-6373</meta:user-defined>
    <meta:user-defined meta:name="OVERHEIDop.versieInformatie"/>
  </office:meta>
</office:document-meta>
</file>