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groot onderhoud en aanleggen van een fietspad en twee pechhaven aan de Pleijweg in Arn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groot onderhoud en aanleggen van een fietspad en twee pechhavens.</text:p>
            <text:p text:style-name="common-al">Locatie: Pleijweg A325-N325 in Arnhem</text:p>
            <text:p text:style-name="common-al">Zaaknummer: WRIJVERG-2-106474</text:p>
            <text:p text:style-name="common-al">Datum bekendmaking beschikking: 29 mei 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371</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71</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71</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Rijn en IJss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191213 441073</meta:user-defined>
    <meta:user-defined meta:name="DC.title">Verleende watervergunning, voor het uitvoeren van groot onderhoud en aanleggen van een fietspad en twee pechhaven aan de Pleijweg in Arnhem</meta:user-defined>
    <meta:user-defined meta:name="OVERHEID.PostcodeHuisnummer/OVERHEIDop.postcodeHuisnummer">6832</meta:user-defined>
    <meta:user-defined meta:name="OVERHEIDop.straatnaam">Pleijweg</meta:user-defined>
    <meta:user-defined meta:name="OVERHEIDop.woonplaats">Arnhem</meta:user-defined>
    <meta:user-defined meta:name="DCTERMS.W3CDTF/DCTERMS.available">2019-06-06</meta:user-defined>
    <meta:user-defined meta:name="DCTERMS.W3CDTF/OVERHEIDop.jaargang">2019</meta:user-defined>
    <meta:user-defined meta:name="OVERHEIDop.publicationIssue">6371</meta:user-defined>
    <meta:user-defined meta:name="OVERHEIDop.WsbID/DC.identifier">wsb-2019-6371</meta:user-defined>
    <meta:user-defined meta:name="OVERHEIDop.versieInformatie"/>
  </office:meta>
</office:document-meta>
</file>