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tal en aanbrengen van beplanting aan de Bijershorstdijk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stal en aanbrengen van beplanting.</text:p>
            <text:p text:style-name="common-al">Locatie: Bijershorstdijk 4 in Borculo</text:p>
            <text:p text:style-name="common-al">Zaaknummer: WRIJVERG-2-106478</text:p>
            <text:p text:style-name="common-al">Datum bekendmaking beschikking: 29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6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6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1113 457447</meta:user-defined>
    <meta:user-defined meta:name="DC.title">Verleende watervergunning, voor het bouwen van een stal en aanbrengen van beplanting aan de Bijershorstdijk in Borculo</meta:user-defined>
    <meta:user-defined meta:name="OVERHEID.PostcodeHuisnummer/OVERHEIDop.postcodeHuisnummer">7271NW 5a</meta:user-defined>
    <meta:user-defined meta:name="OVERHEIDop.straatnaam">Beijershorstdijk</meta:user-defined>
    <meta:user-defined meta:name="OVERHEIDop.woonplaats">Borculo</meta:user-defined>
    <meta:user-defined meta:name="DCTERMS.W3CDTF/DCTERMS.available">2019-06-06</meta:user-defined>
    <meta:user-defined meta:name="DCTERMS.W3CDTF/OVERHEIDop.jaargang">2019</meta:user-defined>
    <meta:user-defined meta:name="OVERHEIDop.publicationIssue">6369</meta:user-defined>
    <meta:user-defined meta:name="OVERHEIDop.WsbID/DC.identifier">wsb-2019-6369</meta:user-defined>
    <meta:user-defined meta:name="OVERHEIDop.versieInformatie"/>
  </office:meta>
</office:document-meta>
</file>