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oomstobbe aan de Burg.F. van Aspermontlaan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boomstobbe.</text:p>
            <text:p text:style-name="common-al">Locatie: Burg. F.van Aspermontlaan 8 in Doesburg</text:p>
            <text:p text:style-name="common-al">Zaaknummer: WRIJVERG-2-107244</text:p>
            <text:p text:style-name="common-al">Datum bekendmaking beschikking: 29 me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6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6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6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050 447966</meta:user-defined>
    <meta:user-defined meta:name="DC.title">Verleende watervergunning, voor het verwijderen van een boomstobbe aan de Burg.F. van Aspermontlaan in Doesburg</meta:user-defined>
    <meta:user-defined meta:name="OVERHEID.PostcodeHuisnummer/OVERHEIDop.postcodeHuisnummer">6981</meta:user-defined>
    <meta:user-defined meta:name="OVERHEIDop.straatnaam">Burgemeester Flugi van Aspermontlaan</meta:user-defined>
    <meta:user-defined meta:name="OVERHEIDop.woonplaats">Doesburg</meta:user-defined>
    <meta:user-defined meta:name="DCTERMS.W3CDTF/DCTERMS.available">2019-06-06</meta:user-defined>
    <meta:user-defined meta:name="DCTERMS.W3CDTF/OVERHEIDop.jaargang">2019</meta:user-defined>
    <meta:user-defined meta:name="OVERHEIDop.publicationIssue">6367</meta:user-defined>
    <meta:user-defined meta:name="OVERHEIDop.WsbID/DC.identifier">wsb-2019-6367</meta:user-defined>
    <meta:user-defined meta:name="OVERHEIDop.versieInformatie"/>
  </office:meta>
</office:document-meta>
</file>