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tonnen sokkel (kunstwerk) in de primaire waterkering langs het Aviolandapad, ter hoogte van de Slobbengorsweg 149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etonnen sokkel (kunstwerk) in de primaire waterkering langs het Aviolandapad, ter hoogte van de Slobbengorsweg 149 te Papendrecht, zaaknummer 2019057157. </text:p>
            <text:p text:style-name="common-al">Start bezwaartermijn: 25-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6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6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6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06072 426321</meta:user-defined>
    <meta:user-defined meta:name="DC.title">Waterschap Rivierenland - watervergunning voor het plaatsen van een betonnen sokkel (kunstwerk) in de primaire waterkering langs het Aviolandapad, ter hoogte van de Slobbengorsweg 149 te Papendrecht</meta:user-defined>
    <meta:user-defined meta:name="OVERHEID.PostcodeHuisnummer/OVERHEIDop.postcodeHuisnummer">3351LH 95</meta:user-defined>
    <meta:user-defined meta:name="OVERHEIDop.straatnaam">Slobbengorsweg</meta:user-defined>
    <meta:user-defined meta:name="OVERHEIDop.woonplaats">Papendrecht</meta:user-defined>
    <meta:user-defined meta:name="DCTERMS.W3CDTF/DCTERMS.available">2019-06-06</meta:user-defined>
    <meta:user-defined meta:name="DCTERMS.W3CDTF/OVERHEIDop.jaargang">2019</meta:user-defined>
    <meta:user-defined meta:name="OVERHEIDop.publicationIssue">6366</meta:user-defined>
    <meta:user-defined meta:name="OVERHEIDop.WsbID/DC.identifier">wsb-2019-6366</meta:user-defined>
    <meta:user-defined meta:name="OVERHEIDop.versieInformatie"/>
  </office:meta>
</office:document-meta>
</file>