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dammen met duikers in A-water 097132, ter hoogte van kadastraal perceel Buren, sectie P, numm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wee dammen met duikers in A-water 097132, ter hoogte van kadastraal perceel Buren, sectie P, nummer 20. Zaaknummer 2019056953. </text:p>
            <text:p text:style-name="common-al">Start bezwaartermijn: 2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6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1282 435783</meta:user-defined>
    <meta:user-defined meta:name="DC.title">Waterschap Rivierenland - watervergunning voor het plaatsen van twee dammen met duikers in A-water 097132, ter hoogte van kadastraal perceel Buren, sectie P, nummer 20</meta:user-defined>
    <meta:user-defined meta:name="OVERHEID.PostcodeHuisnummer/OVERHEIDop.postcodeHuisnummer">4116BA 19</meta:user-defined>
    <meta:user-defined meta:name="OVERHEIDop.straatnaam">Rodeheldenstraat</meta:user-defined>
    <meta:user-defined meta:name="OVERHEIDop.woonplaats">Bur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64</meta:user-defined>
    <meta:user-defined meta:name="OVERHEIDop.WsbID/DC.identifier">wsb-2019-6364</meta:user-defined>
    <meta:user-defined meta:name="OVERHEIDop.versieInformatie"/>
  </office:meta>
</office:document-meta>
</file>