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051901 ter plaatse van het sportpark Molenvliet Bataafsekad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over A-water 051901 ter plaatse van het sportpark Molenvliet Bataafsekade te Gorinchem. Zaaknummer 2019059783. </text:p>
            <text:p text:style-name="common-al">Start bezwaartermijn: 2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513 428062</meta:user-defined>
    <meta:user-defined meta:name="DC.title">Waterschap Rivierenland - watervergunning voor het vervangen van een brug over A-water 051901 ter plaatse van het sportpark Molenvliet Bataafsekade te Gorinchem</meta:user-defined>
    <meta:user-defined meta:name="OVERHEID.PostcodeHuisnummer/OVERHEIDop.postcodeHuisnummer">4204</meta:user-defined>
    <meta:user-defined meta:name="OVERHEIDop.straatnaam">Bataafsekade</meta:user-defined>
    <meta:user-defined meta:name="OVERHEIDop.woonplaats">Gorinchem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62</meta:user-defined>
    <meta:user-defined meta:name="OVERHEIDop.WsbID/DC.identifier">wsb-2019-6362</meta:user-defined>
    <meta:user-defined meta:name="OVERHEIDop.versieInformatie"/>
  </office:meta>
</office:document-meta>
</file>