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ekeindseweg 99 in Bleiswijk. </text:p>
      <text:section text:name="zakelijke-mededeling_id1-3-2" text:style-name="zakelijke-mededeling">
        <text:section text:name="zakelijke-mededeling-tekst_id1-3-2-1" text:style-name="zakelijke-mededeling-tekst">
          <text:section text:name="tekst_id1-3-2-1-1" text:style-name="tekst">
            <text:p text:style-name="last-al">(2019-000350) het onttrekken van grondwater ten behoeve van het beregenen van gewassen op het perceel ter hoogte van Hoekeindseweg 99 in Bleiswijk. Per onttrekkingsbron wordt grondwater onttrokken met een debiet van maximaal 3 m<text:span text:style-name="sup">3</text:span>/uur en 1825 m<text:span text:style-name="sup">3</text:span>/jaar. De bronnen worden medio februari 2019 gerealiseerd en zijn actief voor onbepaalde tij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Hoekeindseweg 99 in Blei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636</meta:user-defined>
    <meta:user-defined meta:name="OVERHEIDop.WsbID/DC.identifier">wsb-2019-6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KC 99</meta:user-defined>
    <meta:user-defined meta:name="OVERHEIDop.woonplaats">Bleiswijk</meta:user-defined>
    <meta:user-defined meta:name="OVERHEIDop.straatnaam">Hoekeind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727 445939</meta:user-defined>
    <meta:user-defined meta:name="OVERHEIDop.versieInformatie"/>
  </office:meta>
</office:document-meta>
</file>