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pot- en containerveld ter plaatse van het perceel gelegen tegenover de Varakker 8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pot- en containerveld ter plaatse van het perceel gelegen tegenover de Varakker 8 te Opheusden. Zaaknummer 2019050909. </text:p>
            <text:p text:style-name="common-al">Start bezwaartermijn: 29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5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5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70554 437535</meta:user-defined>
    <meta:user-defined meta:name="DC.title">Waterschap Rivierenland - watervergunning voor het uitbreiden van een pot- en containerveld ter plaatse van het perceel gelegen tegenover de Varakker 8 te Opheusden</meta:user-defined>
    <meta:user-defined meta:name="OVERHEID.PostcodeHuisnummer/OVERHEIDop.postcodeHuisnummer">4043</meta:user-defined>
    <meta:user-defined meta:name="OVERHEIDop.straatnaam">Varakker</meta:user-defined>
    <meta:user-defined meta:name="OVERHEIDop.woonplaats">Opheus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59</meta:user-defined>
    <meta:user-defined meta:name="OVERHEIDop.WsbID/DC.identifier">wsb-2019-6359</meta:user-defined>
    <meta:user-defined meta:name="OVERHEIDop.versieInformatie"/>
  </office:meta>
</office:document-meta>
</file>