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clusief benodigde aanberming) in de (beschermingszone van de) primaire waterkering ter plaatse van Boezem 26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inclusief benodigde aanberming) in de (beschermingszone van de) primaire waterkering ter plaatse van Boezem 26 te Streefkerk. Zaaknummer 2019033431. </text:p>
            <text:p text:style-name="common-al">Start bezwaartermijn: 29-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5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5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5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9896 434721</meta:user-defined>
    <meta:user-defined meta:name="DC.title">Waterschap Rivierenland - watervergunning voor het bouwen van een woning (inclusief benodigde aanberming) in de (beschermingszone van de) primaire waterkering ter plaatse van Boezem 26 te Streefkerk</meta:user-defined>
    <meta:user-defined meta:name="OVERHEID.PostcodeHuisnummer/OVERHEIDop.postcodeHuisnummer">2959AE 10</meta:user-defined>
    <meta:user-defined meta:name="OVERHEIDop.straatnaam">Boezem</meta:user-defined>
    <meta:user-defined meta:name="OVERHEIDop.woonplaats">Streefkerk</meta:user-defined>
    <meta:user-defined meta:name="DCTERMS.W3CDTF/DCTERMS.available">2019-06-06</meta:user-defined>
    <meta:user-defined meta:name="DCTERMS.W3CDTF/OVERHEIDop.jaargang">2019</meta:user-defined>
    <meta:user-defined meta:name="OVERHEIDop.publicationIssue">6357</meta:user-defined>
    <meta:user-defined meta:name="OVERHEIDop.WsbID/DC.identifier">wsb-2019-6357</meta:user-defined>
    <meta:user-defined meta:name="OVERHEIDop.versieInformatie"/>
  </office:meta>
</office:document-meta>
</file>