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/aanvullen van vergunning 201223494/208248 met betrekking tot waterhuishoudkundige werkzaamheden ten behoeve van nieuwbouw van woningen in de omgeving Vossenpels-Zuid in de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/aanvullen van vergunning 201223494/208248 met betrekking tot waterhuishoudkundige werkzaamheden ten behoeve van nieuwbouw van woningen in de omgeving Vossenpels-Zuid in de gemeente Nijmegen. Zaaknummer 2019041803. </text:p>
            <text:p text:style-name="common-al">Start bezwaartermijn: 2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747 426233</meta:user-defined>
    <meta:user-defined meta:name="DC.title">Waterschap Rivierenland - watervergunning voor het wijzigen/aanvullen van vergunning 201223494/208248 met betrekking tot waterhuishoudkundige werkzaamheden ten behoeve van nieuwbouw van woningen in de omgeving Vossenpels-Zuid in de gemeente Nijmegen</meta:user-defined>
    <meta:user-defined meta:name="OVERHEID.PostcodeHuisnummer/OVERHEIDop.postcodeHuisnummer">6525GA</meta:user-defined>
    <meta:user-defined meta:name="OVERHEIDop.straatnaam">Geert Grooteplein Zuid</meta:user-defined>
    <meta:user-defined meta:name="OVERHEIDop.woonplaats">Nijme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56</meta:user-defined>
    <meta:user-defined meta:name="OVERHEIDop.WsbID/DC.identifier">wsb-2019-6356</meta:user-defined>
    <meta:user-defined meta:name="OVERHEIDop.versieInformatie"/>
  </office:meta>
</office:document-meta>
</file>