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- en woonrijp maken van de voormalige sportvelden te Nieuw-Lekkerland, kadastraal bekend gemeente Nieuw-Lekkerland, sectie C, nummers 1126 en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- en woonrijp maken van de voormalige sportvelden te Nieuw-Lekkerland, kadastraal bekend gemeente Nieuw-Lekkerland, sectie C, nummers 1126 en 104. Zaaknummer 2019040628. </text:p>
            <text:p text:style-name="common-al">Start bezwaartermijn: 29-05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54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5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354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06795 433446</meta:user-defined>
    <meta:user-defined meta:name="DC.title">Waterschap Rivierenland - watervergunning voor het bouw- en woonrijp maken van de voormalige sportvelden te Nieuw-Lekkerland, kadastraal bekend gemeente Nieuw-Lekkerland, sectie C, nummers 1126 en 104</meta:user-defined>
    <meta:user-defined meta:name="OVERHEID.PostcodeHuisnummer/OVERHEIDop.postcodeHuisnummer">2957XJ 13</meta:user-defined>
    <meta:user-defined meta:name="OVERHEIDop.straatnaam">Bovenkruier</meta:user-defined>
    <meta:user-defined meta:name="OVERHEIDop.woonplaats">Nieuw-Lekkerland</meta:user-defined>
    <meta:user-defined meta:name="DCTERMS.W3CDTF/DCTERMS.available">2019-06-06</meta:user-defined>
    <meta:user-defined meta:name="DCTERMS.W3CDTF/OVERHEIDop.jaargang">2019</meta:user-defined>
    <meta:user-defined meta:name="OVERHEIDop.publicationIssue">6354</meta:user-defined>
    <meta:user-defined meta:name="OVERHEIDop.WsbID/DC.identifier">wsb-2019-6354</meta:user-defined>
    <meta:user-defined meta:name="OVERHEIDop.versieInformatie"/>
  </office:meta>
</office:document-meta>
</file>