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dam met duiker in A-water 089403 ter plaatse van Bonderweg 6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ijdelijke dam met duiker in A-water 089403 ter plaatse van Bonderweg 6 te Beneden-Leeuwen. Zaaknummer 2019059908. </text:p>
            <text:p text:style-name="common-al">Start bezwaartermijn: 2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3392 431965</meta:user-defined>
    <meta:user-defined meta:name="DC.title">Waterschap Rivierenland - watervergunning voor het plaatsen van een tijdelijke dam met duiker in A-water 089403 ter plaatse van Bonderweg 6 te Beneden-Leeuwen</meta:user-defined>
    <meta:user-defined meta:name="OVERHEID.PostcodeHuisnummer/OVERHEIDop.postcodeHuisnummer">6658DK 6a</meta:user-defined>
    <meta:user-defined meta:name="OVERHEIDop.straatnaam">Bonderweg</meta:user-defined>
    <meta:user-defined meta:name="OVERHEIDop.woonplaats">Beneden-Leeuw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53</meta:user-defined>
    <meta:user-defined meta:name="OVERHEIDop.WsbID/DC.identifier">wsb-2019-6353</meta:user-defined>
    <meta:user-defined meta:name="OVERHEIDop.versieInformatie"/>
  </office:meta>
</office:document-meta>
</file>