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GV duik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HET DAGELIJKS BESTUUR VAN HET </text:span>
            <text:span text:style-name="nadrukvet">WATER</text:span>
            <text:span text:style-name="nadrukvet">SCHAP AMSTEL, GOOI EN VECHT,</text:span>
          </text:p>
            <text:p text:style-name="al">
            <text:span text:style-name="nadrukvet">BBV18.0425 III B</text:span>
          </text:p>
            <text:p text:style-name="al"> </text:p>
            <text:p text:style-name="al">Bij besluit van 07-05-2019 heeft het dagelijks bestuur van het waterschap Amstel, Gooi en Vecht het <text:span text:style-name="nadrukcur">Verkeersbesluit AGV duiken</text:span> vastgesteld.</text:p>
            <text:p text:style-name="al"/>
            <text:p text:style-name="al">
            <text:span text:style-name="nadrukvet">Gelet op</text:span>
          </text:p>
            <text:list text:style-name="id1-3-2-2-1-9">
              <text:list-item text:style-override="id1-3-2-2-1-9-1">
                <text:number>•</text:number>
                <text:p text:style-name="al">dat het dagelijks bestuur door de provincies Utrecht, Noord-Holland en Zuid-Holland, krachtens artikel 2, lid 3 Scheepvaartverkeerswet, is aangewezen als bevoegd gezag voor de toepassing van de Scheepvaartverkeerswet (het zogeheten “nautisch beheer”); </text:p>
              </text:list-item>
              <text:list-item text:style-override="id1-3-2-2-1-9-2">
                <text:number>•</text:number>
                <text:p text:style-name="al">de belangen als bedoeld in artikel 3 van de Scheepvaartverkeerswet, het bepaalde in artikel 6.22, lid 1 van het Binnenvaartpolitiereglement, en artikel 1, lid 1 van het Besluit administratieve bepalingen scheepvaartverkeer;</text:p>
              </text:list-item>
            </text:list>
            <text:p text:style-name="al"/>
            <text:p text:style-name="al">
            <text:span text:style-name="nadrukvet">Overwegende</text:span>
            <text:span text:style-name="nadrukvet"> dat</text:span>
          </text:p>
            <text:list text:style-name="id1-3-2-2-1-12">
              <text:list-item text:style-override="id1-3-2-2-1-12-1">
                <text:number>•</text:number>
                <text:p text:style-name="al">het gewenst is de veiligheid van duikers te waarborgen door het vaststellen van een duikzone in de Spiegelplas;  </text:p>
              </text:list-item>
            </text:list>
            <text:p text:style-name="al"/>
            <text:p text:style-name="al">
            <text:span text:style-name="nadrukvet">Besluit</text:span> </text:p>
            <text:p text:style-name="al">I. Wijst aan als duikzone: het deel van de Spiegelplas gelegen aan de noord-noordoostelijke oever van de Spiegelplas tot 50 meter uit de kant, over een lengte van ongeveer 400 meter langs het Googpad, nader aangegeven op de bij dit besluit gevoegde kaart. </text:p>
            <text:p text:style-name="al"> </text:p>
            <text:p text:style-name="al">II.  De duikzone is gesloten voor alle scheepvaartverkeer. </text:p>
            <text:p text:style-name="al"/>
            <text:p text:style-name="al">III. De duikzone wordt kenbaar gemaakt door middel van het plaatsen:</text:p>
            <text:list text:style-name="id1-3-2-2-1-20">
              <text:list-item text:style-override="id1-3-2-2-1-20-1">
                <text:number>•</text:number>
                <text:p text:style-name="al">van geelgekleurde boeien met topteken A1; </text:p>
              </text:list-item>
              <text:list-item text:style-override="id1-3-2-2-1-20-2">
                <text:number>•</text:number>
                <text:p text:style-name="al">van borden als bedoeld in bijlage 7 van het Binnenvaartpolitiereglement, onder A.1, F.2,  met de tekst "400 meter", en F.3, met de tekst “Duikzone”, aan de oever aan weerszijden van de duikzone. </text:p>
              </text:list-item>
            </text:list>
            <text:p text:style-name="al"/>
            <text:p text:style-name="al">Amsterdam,  07-05-2019 </text:p>
            <text:p text:style-name="al"/>
            <text:p text:style-name="al">Het Dagelijks Bestuur,</text:p>
            <text:p text:style-name="al">dr. ir. G. van den Top</text:p>
            <text:p text:style-name="al">dijkgraaf</text:p>
            <text:p text:style-name="al"/>
            <text:p text:style-name="al">drs. H.J. Kelderman</text:p>
            <text:p text:style-name="al">secretaris-directeu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4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4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besluiten van algemene strekkin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op.referentienummer">BBV18.0425 III B</meta:user-defined>
    <meta:user-defined meta:name="DCTERMS.abstract">Verkeersbesluit  AGV duiken</meta:user-defined>
    <meta:user-defined meta:name="DCTERMS.alternative">Verkeersbesluit  AGV duiken</meta:user-defined>
    <dc:language>nl</dc:language>
    <meta:user-defined meta:name="OVERHEID.Waterschap/DC.spatial">Waterschap Amstel, Gooi en Vecht</meta:user-defined>
    <meta:user-defined meta:name="OVERHEID.TaxonomieBeleidsagenda/OVERHEID.category">Verkeer | Organisatie en beleid</meta:user-defined>
    <meta:user-defined meta:name="DC.source">artikel 1 van het Besluit administratieve bepalingen scheepvaartverkeer]|[1.0:c:BWBR0006309&amp;artikel=1&amp;g=2011-05-25</meta:user-defined>
    <meta:user-defined meta:name="DC.title">Verkeersbesluit AGV duiken</meta:user-defined>
    <meta:user-defined meta:name="DCTERMS.W3CDTF/DCTERMS.available">2019-06-06</meta:user-defined>
    <meta:user-defined meta:name="DCTERMS.W3CDTF/OVERHEIDop.jaargang">2019</meta:user-defined>
    <meta:user-defined meta:name="OVERHEIDop.externeBijlage">Toelichting Vaarreglement AGV|exb-2019-27489</meta:user-defined>
    <meta:user-defined meta:name="OVERHEIDop.publicationIssue">6349</meta:user-defined>
    <meta:user-defined meta:name="OVERHEIDop.betreftRegeling">CVDR624781_1</meta:user-defined>
    <meta:user-defined meta:name="OVERHEIDop.WsbID/DC.identifier">wsb-2019-6349</meta:user-defined>
    <meta:user-defined meta:name="xs:date/OVERHEIDop.startdatum">2019-06-06</meta:user-defined>
    <meta:user-defined meta:name="OVERHEIDop.versieInformatie"/>
  </office:meta>
</office:document-meta>
</file>