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GV Waterscooter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ET DAGELIJKS BESTUUR VAN HET </text:span>
            <text:span text:style-name="nadrukvet">WATER</text:span>
            <text:span text:style-name="nadrukvet">SCHAP AMSTEL, GOOI EN VECHT,</text:span>
          </text:p>
            <text:p text:style-name="al">
            <text:span text:style-name="nadrukvet">BBV</text:span>
            <text:span text:style-name="nadrukvet">18</text:span>
            <text:span text:style-name="nadrukvet">.0425 III D</text:span>
          </text:p>
            <text:p text:style-name="al"/>
            <text:p text:style-name="al">Bij besluit van 07-05-2019 heeft het dagelijks bestuur van het waterschap Amstel, Gooi en Vecht het <text:span text:style-name="nadrukcur">Verkeersbesluit AGV </text:span><text:span text:style-name="nadrukcur">W</text:span><text:span text:style-name="nadrukcur">aterscooters</text:span> vastgesteld.</text:p>
            <text:p text:style-name="al"/>
            <text:p text:style-name="al">
            <text:span text:style-name="nadrukvet">Gelet op</text:span>
          </text:p>
            <text:list text:style-name="id1-3-2-2-1-9">
              <text:list-item text:style-override="id1-3-2-2-1-9-1">
                <text:number>•</text:number>
                <text:p text:style-name="al">het feit dat het dagelijks bestuur door de provincies Utrecht, Noord-Holland en Zuid-Holland, krachtens artikel 2, lid 3 Scheepvaartverkeerswet, is aangewezen als bevoegd gezag voor de toepassing van de Scheepvaartverkeerswet (het zogeheten “nautisch beheer”); </text:p>
              </text:list-item>
              <text:list-item text:style-override="id1-3-2-2-1-9-2">
                <text:number>•</text:number>
                <text:p text:style-name="al">het feit dat de Spiegel- en Blijkpolderplas en Wijde Blik deel uitmaken van het gebied waarvoor het dagelijks bestuur als nautisch beheerder is aangewezen;</text:p>
              </text:list-item>
              <text:list-item text:style-override="id1-3-2-2-1-9-3">
                <text:number>•</text:number>
                <text:p text:style-name="al">de belangen als bedoeld in artikel 3 van de Scheepvaartverkeerswet, de artikel 1.06 van het Binnenvaartpolitiereglement en artikel 1, lid 1 Besluit administratieve bepalingen scheepvaartverkeer;</text:p>
              </text:list-item>
            </text:list>
            <text:p text:style-name="al"/>
            <text:p text:style-name="al">
            <text:span text:style-name="nadrukvet">Overwegende</text:span>
            <text:span text:style-name="nadrukvet"/>
          </text:p>
            <text:list text:style-name="id1-3-2-2-1-12">
              <text:list-item text:style-override="id1-3-2-2-1-12-1">
                <text:number>•</text:number>
                <text:p text:style-name="al">dat het dagelijks bestuur het uit overwegingen van doelmatigheid het wenselijk acht bij algemene regeling een verbod in te stellen op het gebruik van waterscooters op de Spiegel- en Blijkerpolderplas en Wijde Blik, door middel van een bekendmaking met dezelfde strekking als een verkeersteken.</text:p>
              </text:list-item>
            </text:list>
            <text:p text:style-name="al"/>
            <text:p text:style-name="al">
            <text:span text:style-name="nadrukvet">Besluit </text:span>
          </text:p>
            <text:p text:style-name="al">Het is verboden zich met een waterscooter te begeven op vaarwegen en wateren van de Spiegel- en blijkpolderplas en het Wijde Blik.</text:p>
            <text:p text:style-name="al"/>
            <text:p text:style-name="al"/>
            <text:p text:style-name="al">Amsterdam,  07-05-2018</text:p>
            <text:p text:style-name="al"/>
            <text:p text:style-name="al">Het Dagelijks Bestuur,</text:p>
            <text:p text:style-name="al"/>
            <text:p text:style-name="al">dr. ir. G. van den Top</text:p>
            <text:p text:style-name="al">dijkgraaf</text:p>
            <text:p text:style-name="al"/>
            <text:p text:style-name="al">drs. H.J. Kelderman</text:p>
            <text:p text:style-name="al">secretaris-directeu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referentienummer">BBV18.0425 III D</meta:user-defined>
    <meta:user-defined meta:name="DCTERMS.abstract">Verkeersbesluit AGV waterscooters</meta:user-defined>
    <meta:user-defined meta:name="DCTERMS.alternative">Verkeersbesluit AGV waterscooters</meta:user-defined>
    <dc:language>nl</dc:language>
    <meta:user-defined meta:name="OVERHEID.Waterschap/DC.spatial">Waterschap Amstel, Gooi en Vecht</meta:user-defined>
    <meta:user-defined meta:name="OVERHEID.TaxonomieBeleidsagenda/OVERHEID.category">Verkeer | Organisatie en beleid</meta:user-defined>
    <meta:user-defined meta:name="DC.source">artikel 1 van het Besluit administratieve bepalingen scheepvaartverkeer]|[1.0:c:BWBR0006309&amp;artikel=1&amp;g=2011-05-25</meta:user-defined>
    <meta:user-defined meta:name="DC.title">Verkeersbesluit AGV Waterscooters</meta:user-defined>
    <meta:user-defined meta:name="DCTERMS.W3CDTF/DCTERMS.available">2019-06-06</meta:user-defined>
    <meta:user-defined meta:name="DCTERMS.W3CDTF/OVERHEIDop.jaargang">2019</meta:user-defined>
    <meta:user-defined meta:name="OVERHEIDop.externeBijlage">Toelichting Vaarreglement AGV|exb-2019-27483</meta:user-defined>
    <meta:user-defined meta:name="OVERHEIDop.publicationIssue">6347</meta:user-defined>
    <meta:user-defined meta:name="OVERHEIDop.betreftRegeling">CVDR624779_1</meta:user-defined>
    <meta:user-defined meta:name="OVERHEIDop.WsbID/DC.identifier">wsb-2019-6347</meta:user-defined>
    <meta:user-defined meta:name="xs:date/OVERHEIDop.startdatum">2019-06-06</meta:user-defined>
    <meta:user-defined meta:name="OVERHEIDop.versieInformatie"/>
  </office:meta>
</office:document-meta>
</file>