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32-1-1">
      <style:table-column-properties style:rel-column-width="9*"/>
    </style:style>
    <style:style style:family="table-column" style:parent-style-name="colspec" style:name="id1-3-2-2-1-32-1-2">
      <style:table-column-properties style:rel-column-width="54*"/>
    </style:style>
    <style:style style:family="table-column" style:parent-style-name="colspec" style:name="id1-3-2-2-1-32-1-3">
      <style:table-column-properties style:rel-column-width="38*"/>
    </style:style>
  </office:automatic-styles>
  <office:body>
    <office:text>
      <text:p text:style-name="new_page_staatscourant"/>
      <text:p text:style-name="single-kop-titel">Verkeersbesluit AGV Openbare aanlegplaatsen Oo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DAGELIJKS BESTUUR VAN HET WATERSCHAP AMSTEL GOOI EN VECHT</text:span>
          </text:p>
            <text:p text:style-name="al">
            <text:span text:style-name="nadrukvet">BBV 18.0425 III G</text:span>
          </text:p>
            <text:p text:style-name="al"/>
            <text:p text:style-name="al">Bij besluit van 07-05-2019 heeft het dagelijks bestuur van het waterschap Amstel, Gooi en Vecht het <text:span text:style-name="nadrukcur">Verkeersbesluit AGV </text:span><text:span text:style-name="nadrukcur">Openbare aanlegplaatsen Oost</text:span> vastgesteld.</text:p>
            <text:p text:style-name="al"/>
            <text:p text:style-name="al">
            <text:span text:style-name="nadrukvet">Gelet op</text:span>
          </text:p>
            <text:list text:style-name="id1-3-2-2-1-8">
              <text:list-item text:style-override="id1-3-2-2-1-8-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 </text:p>
              </text:list-item>
              <text:list-item text:style-override="id1-3-2-2-1-8-2">
                <text:number>•</text:number>
                <text:p text:style-name="al">de belangen als bedoeld in artikel 3 van de Scheepvaartverkeerswet, het bepaalde in de artikelen 7.01, lid 1 en lid 2 en 7.02, lid 1 sub a Binnenvaartpolitiereglement en artikel 1, lid 1 Besluit administratieve bepalingen scheepvaartverkeer;</text:p>
              </text:list-item>
            </text:list>
            <text:p text:style-name="al"/>
            <text:p text:style-name="al">
            <text:span text:style-name="nadrukvet">Overwegende</text:span>
          </text:p>
            <text:list text:style-name="id1-3-2-2-1-11">
              <text:list-item text:style-override="id1-3-2-2-1-11-1">
                <text:number>•</text:number>
                <text:p text:style-name="al">dat het wenselijk is het verbod tot het innemen van een ligplaats, meren of ankeren met een schip, een drijvend voorwerp of een drijvende inrichting op openbare aanlegplaatsen zoals bedoeld in het Verkeersbesluit AGV Ligplaats nemen te beperken om het aangegeven gebruik mogelijk te maken.</text:p>
              </text:list-item>
            </text:list>
            <text:p text:style-name="al"/>
            <text:p text:style-name="al"/>
            <text:p text:style-name="al">
            <text:span text:style-name="nadrukvet">Besluit</text:span> </text:p>
            <text:p text:style-name="al">I. Wijst aan als openbare aanlegplaats voor recreatie- dan wel bedrijfsvaart de locaties zoals aangegeven op de bij dit besluit bijgevoegde kaarten en bijbehorende tabellen/lijsten (nr IB20180058_0, _2, _4 en _6). </text:p>
            <text:p text:style-name="al"> </text:p>
            <text:p text:style-name="al">II. De aanlegplaatsen worden kenbaar gemaakt door middel van het plaatsen van borden als bedoeld in bijlage 7 van het Binnenvaartpolitiereglement, onder borden E.7, en F.3, en met de tekst zoals opgenomen in de bij dit besluit bijgevoegde lijst (lijst openbare aanlegplaatsen AGV-Oost).</text:p>
            <text:p text:style-name="al"/>
            <text:p text:style-name="al">III. Toe te staan aan te meren ter plaatse van de openbare aanlegplaatsen voor de duur en/of de functie zoals is aangegeven met het (onder)bord F.3 zoals bedoeld onder II.</text:p>
            <text:p text:style-name="al"/>
            <text:p text:style-name="al">Amsterdam,  07-05-2019 </text:p>
            <text:p text:style-name="al"/>
            <text:p text:style-name="al">Het Dagelijks Bestuur,</text:p>
            <text:p text:style-name="al"/>
            <text:p text:style-name="al">dr. ir. G. van den Top</text:p>
            <text:p text:style-name="al">dijkgraaf</text:p>
            <text:p text:style-name="al"/>
            <text:p text:style-name="al">drs. H.J. Kelderman</text:p>
            <text:p text:style-name="al">secretaris-directeur</text:p>
            <text:p text:style-name="al"/>
            <text:p text:style-name="al">Lijst openbare aanlegplaatsen AGV-Oost</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ekst besluit</text:span>
                    </text:p>
                  </table:table-cell>
                  <table:table-cell table:style-name="entry" table:number-rows-spanned="1" table:number-columns-spanned="1">
                    <text:p text:style-name="table_al">
                      <text:span text:style-name="nadrukvet">Bebord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andgebonden afmeervoorziening in beheer bij de gemeente aan de rechteroever van de Vecht in gemeente Stichtse Vecht (centrum Maarssen).</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t landgebonden afmeervoorziening met een lengte van 30 meter in beheer bij het waterschap aan de linkeroever van de Vecht in gemeente Utrecht (nabij Vechtdijk en Daalseweg).</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andgebonden afmeervoorziening in beheer bij de gemeente aan de linkeroever van de Vecht in gemeente Stichtse Vecht (Oud-Zuilen).</text:p>
                  </table:table-cell>
                  <table:table-cell table:style-name="entry" table:number-rows-spanned="1" table:number-columns-spanned="1">
                    <text:p text:style-name="table_al">Het bijbehorende BPR nummer(s) is/ zijn: E7, F2a en F4 met de tekst "Sport 3 x 24 uur liggeld wordt geheven" (tweema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andgebonden afmeervoorziening in beheer bij de gemeente aan de rechteroever van de Vecht in gemeente Stichtse Vecht (Vechtdijk).</text:p>
                  </table:table-cell>
                  <table:table-cell table:style-name="entry" table:number-rows-spanned="1" table:number-columns-spanned="1">
                    <text:p text:style-name="table_al">Het bijbehorende BPR nummer(s) is/ zijn: E7, F2a en F4 met de tekst "Sport 3 x 24 uur liggeld wordt geheven" (tweema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ndgebonden afmeervoorziening in beheer bij de gemeente aan de rechteroever van de Vecht in gemeente Stichtse Vecht (nabij Vechtenstein).</text:p>
                  </table:table-cell>
                  <table:table-cell table:style-name="entry" table:number-rows-spanned="1" table:number-columns-spanned="1">
                    <text:p text:style-name="table_al">Het bijbehorende BPR nummer(s) is/ zijn: E7, F2a en F4 met de tekst "Sport 3 x 24 uur liggeld wordt geheven" (tweema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andgebonden afmeervoorziening in beheer bij de gemeente aan de linkeroever van de Vecht in gemeente Stichtse Vecht (tegenover Vechtenstein).</text:p>
                  </table:table-cell>
                  <table:table-cell table:style-name="entry" table:number-rows-spanned="1" table:number-columns-spanned="1">
                    <text:p text:style-name="table_al">Het bijbehorende BPR nummer(s) is/ zijn: E7, F2a en F4 met de tekst "Sport 3 x 24 uur liggeld wordt geheven" (tweema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andgebonden afmeervoorziening in beheer bij de gemeente aan de rechteroever van de Vecht in gemeente Stichtse Vecht (nabij Huys ten Bosch).</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andgebonden afmeervoorziening in beheer bij de gemeente aan de linkeroever van de Vecht in gemeente Stichtse Vecht (nabij Bolenstein).</text:p>
                  </table:table-cell>
                  <table:table-cell table:style-name="entry" table:number-rows-spanned="1" table:number-columns-spanned="1">
                    <text:p text:style-name="table_al">Het bijbehorende BPR nummer(s) is/ zijn: E7, F2a en F3 met de tekst "Sport 3 x 24 uur liggeld wordt geheven". Daarnaast ook E7, F2a en F3 borden met de tekst "Sport 3 x 24 uur ".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andgebonden afmeervoorziening in beheer bij de gemeente aan de rechteroever van de Vecht in gemeente Stichtse Vecht (nabij Gunterstein).</text:p>
                  </table:table-cell>
                  <table:table-cell table:style-name="entry" table:number-rows-spanned="1" table:number-columns-spanned="1">
                    <text:p text:style-name="table_al">Het bijbehorende BPR nummer(s) is/ zijn: E7, F2a en F4 met de tekst "Sport 3 x 24 uur " (tweema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iet landgebonden afmeervoorziening met een lengte van 50 meter in beheer bij het waterschap aan de linkeroever van de Vecht in gemeente Stichtse Vecht (nabij boerderij 'Willig').</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andgebonden afmeervoorziening met een lengte van 376 meter in beheer bij het waterschap aan de rechteroever van de Vecht in gemeente Wijdemeren (Chaletpark Vechtoever).</text:p>
                  </table:table-cell>
                  <table:table-cell table:style-name="entry" table:number-rows-spanned="1" table:number-columns-spanned="1">
                    <text:p text:style-name="table_al">Het bijbehorende BPR nummer(s) is/ zijn: E7, F2a en F4 met de tekst "Sport 3 x 24 uur " (tweema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Landgebonden afmeervoorziening in beheer bij de (aangrenzend) eigenaar aan de linkeroever van de Vecht in gemeente Stichtse Vecht (tegenover Chaletpark Vechtoever).</text:p>
                  </table:table-cell>
                  <table:table-cell table:style-name="entry" table:number-rows-spanned="1" table:number-columns-spanned="1">
                    <text:p text:style-name="table_al">Het bijbehorende BPR nummer(s) is/ zijn: E7, F2a en F4 met de tekst "Sport 3 x 24 uur liggeld wordt geheven" (tweema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andgebonden afmeervoorziening in beheer bij het waterschap aan de linkeroever van de Vecht in gemeente Stichtse Vecht (jachthaven Nigtevecht).</text:p>
                  </table:table-cell>
                  <table:table-cell table:style-name="entry" table:number-rows-spanned="1" table:number-columns-spanned="1">
                    <text:p text:style-name="table_al">Het bijbehorende BPR nummer(s) is/ zijn: E7, F2a, F3 en F4 en bevatten de tekst "Sport 3x24 uur liggeld wordt geheven" en "voor brugbediening wachtplaats overzijde".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andgebonden afmeervoorziening met een lengte van 180 meter in beheer bij het waterschap aan de rechteroever van de Vecht in gemeente Wijdemeren (nabij Dammerweg 108).</text:p>
                  </table:table-cell>
                  <table:table-cell table:style-name="entry" table:number-rows-spanned="1" table:number-columns-spanned="1">
                    <text:p text:style-name="table_al">Het bijbehorende BPR nummer(s) is/ zijn: E7, F2a en F4 met de tekst "Sport 3 x 24 uur" (tweemaal). Daarnaast ook E7 en F4 borden met de tekst "Sport 3 x 24 uur "..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andgebonden afmeervoorziening in beheer bij de (aangrenzend) eigenaar aan de rechteroever van de Vecht in gemeente Weesp (Dammerweg 7 nabij 'Polletje').</text:p>
                  </table:table-cell>
                  <table:table-cell table:style-name="entry" table:number-rows-spanned="1" table:number-columns-spanned="1">
                    <text:p text:style-name="table_al">Het bijbehorende BPR nummer(s) is/ zijn: E7, F2a en F4 met de tekst "Sport 3 x 24 uur" (tweema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iet landgebonden afmeervoorziening met een lengte van 100 meter in beheer bij het waterschap aan de linkeroever van de Vecht in gemeente Weesp (nabij de Horn).</text:p>
                  </table:table-cell>
                  <table:table-cell table:style-name="entry" table:number-rows-spanned="1" table:number-columns-spanned="1">
                    <text:p text:style-name="table_al">Het bijbehorende BPR nummer(s) is/ zijn: E7, F2a en F4 met de tekst "wachtplaats sluis". Daarnaast ook E7, F2a en F4 borden met de tekst "Sport 3 x 24 uur".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andgebonden afmeervoorziening met een lengte van 25 meter in beheer bij het waterschap aan de rechteroever van de Vecht in gemeente Weesp (t.h.v. 's Gravelandseweg 36).</text:p>
                  </table:table-cell>
                  <table:table-cell table:style-name="entry" table:number-rows-spanned="1" table:number-columns-spanned="1">
                    <text:p text:style-name="table_al">Het bijbehorende BPR nummer(s) is/ zijn: E7 en F2a. Daarnaast ook E7, F2a en F4 borden met de tekst "Sport 3 x 24 uur".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iet landgebonden afmeervoorziening met een lengte van 50 meter in beheer bij het waterschap aan de rechteroever van de Vecht in gemeente Weesp (nabij 's Gravelandseweg).</text:p>
                  </table:table-cell>
                  <table:table-cell table:style-name="entry" table:number-rows-spanned="1" table:number-columns-spanned="1">
                    <text:p text:style-name="table_al">Het bijbehorende BPR nummer(s) is/ zijn: E7, F2a en F4 met de tekst "Sport 3 x 24 uur" (tweemaa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andgebonden afmeervoorziening in beheer bij de gemeente aan de linkeroever van de Vecht in gemeente Gooise Meren (passantensteiger Vechtkade).</text:p>
                  </table:table-cell>
                  <table:table-cell table:style-name="entry" table:number-rows-spanned="1" table:number-columns-spanned="1">
                    <text:p text:style-name="table_al">Het bijbehorende BPR nummer(s) is/ zijn: E7, F2a en F4 met de tekst "Sport 3 x 24 uur" (tweema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Niet landgebonden afmeervoorziening met een lengte van 50 meter in beheer bij het waterschap aan de linkeroever van de Vecht in gemeente Weesp (spoorbrug ).</text:p>
                  </table:table-cell>
                  <table:table-cell table:style-name="entry" table:number-rows-spanned="1" table:number-columns-spanned="1">
                    <text:p text:style-name="table_al">Het bijbehorende BPR nummer(s) is/ zijn: E7 en F3 met de tekst "Aftuigplaats zeilbote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iet landgebonden afmeervoorziening in beheer bij de gemeente aan de rechteroever van de Vecht in gemeente Stichtse Vecht (nabij Gunterstein).</text:p>
                  </table:table-cell>
                  <table:table-cell table:style-name="entry" table:number-rows-spanned="1" table:number-columns-spanned="1">
                    <text:p text:style-name="table_al">Het bijbehorende BPR nummer(s) is/ zijn: E7, F2a en F4 met de tekst "Sport 3 x 24 uur" (tweema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Landgebonden afmeervoorziening in beheer bij de gemeente aan de rechteroever van de Vecht in gemeente Stichtse Vecht (nabij Doornburgh en gemeentehuis Goudestein).</text:p>
                  </table:table-cell>
                  <table:table-cell table:style-name="entry" table:number-rows-spanned="1" table:number-columns-spanned="1">
                    <text:p text:style-name="table_al">Het bijbehorende BPR nummer(s) is/ zijn: E7, F2a en F4 met de tekst "Sport 3 x 24 uur liggeld wordt geheven". Daarnaast ook E7, F3 en F4 borden met de tekst "Sport 3 x 24 uur liggeld wordt gehev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Landgebonden afmeervoorziening in beheer bij de gemeente aan de linkeroever van de Vecht in gemeente Stichtse Vecht (nabij dorpskern Breukelen).</text:p>
                  </table:table-cell>
                  <table:table-cell table:style-name="entry" table:number-rows-spanned="1" table:number-columns-spanned="1">
                    <text:p text:style-name="table_al">Het bijbehorende BPR nummer(s) is/ zijn: E7, F2a en F4 met de tekst "Sport 3 x 24 uur" (tweemaal).</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Landgebonden afmeervoorziening in beheer bij de gemeente aan de linkeroever van de Vecht in gemeente Stichtse Vecht (tegenover Mijndense Sluis).</text:p>
                  </table:table-cell>
                  <table:table-cell table:style-name="entry" table:number-rows-spanned="1" table:number-columns-spanned="1">
                    <text:p text:style-name="table_al">Het bijbehorende BPR nummer(s) is/ zijn: E7, F2a en F4 met de tekst "Sport 3 x 24 uur" (tweemaal).</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Landgebonden afmeervoorziening in beheer bij de gemeente aan de linkeroever van de Vecht in gemeente Stichtse Vecht (ten noorden van Kronenburgerbrug).</text:p>
                  </table:table-cell>
                  <table:table-cell table:style-name="entry" table:number-rows-spanned="1" table:number-columns-spanned="1">
                    <text:p text:style-name="table_al">Het bijbehorende BPR nummer(s) is/ zijn: E7, F2a en F4 met de tekst "Sport 3 x 24 uur" (tweemaal).</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Landgebonden afmeervoorziening in beheer bij de gemeente aan de linkeroever van de Vecht in gemeente Stichtse Vecht (ten noorden van Van Leerbrug).</text:p>
                  </table:table-cell>
                  <table:table-cell table:style-name="entry" table:number-rows-spanned="1" table:number-columns-spanned="1">
                    <text:p text:style-name="table_al">Het bijbehorende BPR nummer(s) is/ zijn: E7, F2a en F4 . Daarnaast ook E7, F2a en F3 borden met de tekst "sport 3x24 uur liggeld wordt geheven".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Niet landgebonden afmeervoorziening met een lengte van 50 meter in beheer bij het waterschap aan de rechteroever van de Vecht in gemeente Wijdemeren (nabij 't Hemeltje).</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Landgebonden wachtplaats in beheer bij de gemeente aan de rechteroever van de Vecht in gemeente Utrecht (Rodebrug).</text:p>
                  </table:table-cell>
                  <table:table-cell table:style-name="entry" table:number-rows-spanned="1" table:number-columns-spanned="1">
                    <text:p text:style-name="table_al">Het bijbehorende BPR nummer(s) is/ zijn: E7, F2a en F3 met de tekst "wachtplaats brug" (tweemaal).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Landgebonden wachtplaats in beheer bij de gemeente aan de linkeroever van de Vecht in gemeente Stichtse Vecht (nabij wethouder D.M. plompbrug Oud-Zuilen).</text:p>
                  </table:table-cell>
                  <table:table-cell table:style-name="entry" table:number-rows-spanned="1" table:number-columns-spanned="1">
                    <text:p text:style-name="table_al">Het bijbehorende BPR nummer(s) is/ zijn: E7, F2a en F4 met de tekst "wachtplaats brug" (tweema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andgebonden wachtplaats in beheer bij de gemeente aan de rechteroever van de Vecht in gemeente Stichtse Vecht (ten noorden van Ter Meerbrug).</text:p>
                  </table:table-cell>
                  <table:table-cell table:style-name="entry" table:number-rows-spanned="1" table:number-columns-spanned="1">
                    <text:p text:style-name="table_al">Het bijbehorende BPR nummer(s) is/ zijn: E7, F2a en F3 met de tekst "Wachtplaats brug".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andgebonden wachtplaats in beheer bij de gemeente aan de rechteroever van de Vecht in gemeente Stichtse Vecht (Brug Breukelen).</text:p>
                  </table:table-cell>
                  <table:table-cell table:style-name="entry" table:number-rows-spanned="1" table:number-columns-spanned="1">
                    <text:p text:style-name="table_al">Het bijbehorende BPR nummer(s) is/ zijn: E7 en F4 met de tekst "Wachtplaats brug".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iet landgebonden wachtplaats in beheer bij het waterschap aan de rechteroever van de Vecht in gemeente Stichtse Vecht (ten zuiden van Brug Nieuwersluis).</text:p>
                  </table:table-cell>
                  <table:table-cell table:style-name="entry" table:number-rows-spanned="1" table:number-columns-spanned="1">
                    <text:p text:style-name="table_al">Het bijbehorende BPR nummer(s) is/ zijn: E7, F2a en F4 met de tekst "Wachtplaats brug" (tweema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Niet landgebonden wachtplaats in beheer bij het waterschap aan de linkeroever van de Vecht in gemeente Stichtse Vecht (ten noorden van Brug Nieuwersluis).</text:p>
                  </table:table-cell>
                  <table:table-cell table:style-name="entry" table:number-rows-spanned="1" table:number-columns-spanned="1">
                    <text:p text:style-name="table_al">Het bijbehorende BPR nummer(s) is/ zijn: E7, F2a en F4 met de tekst "Wachtplaats brug". Daarnaast ook E7 en F2a borden.</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Niet landgebonden wachtplaats in beheer bij het Plas- of Recreatieschap aan de linkeroever van de Vecht in gemeente Stichtse Vecht (Mijndensesluis).</text:p>
                  </table:table-cell>
                  <table:table-cell table:style-name="entry" table:number-rows-spanned="1" table:number-columns-spanned="1">
                    <text:p text:style-name="table_al">Het bijbehorende BPR nummer(s) is/ zijn: E7, F2a en F4 met de tekst "Wachtplaats sluis" (tweema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iet landgebonden wachtplaats met een lengte van 38 meter in beheer bij het waterschap aan de rechteroever van de Vecht in gemeente Stichtse Vecht (ten noorden van provinciale brug).</text:p>
                  </table:table-cell>
                  <table:table-cell table:style-name="entry" table:number-rows-spanned="1" table:number-columns-spanned="1">
                    <text:p text:style-name="table_al">Het bijbehorende BPR nummer(s) is/ zijn: E7 en F4 met de tekst "Wachtplaats brug".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andgebonden wachtplaats in beheer bij de gemeente aan de rechteroever van de Hilversumsch kanaal in gemeente Wijdemeren (t Hemeltje).</text:p>
                  </table:table-cell>
                  <table:table-cell table:style-name="entry" table:number-rows-spanned="1" table:number-columns-spanned="1">
                    <text:p text:style-name="table_al">Het bijbehorende BPR nummer(s) is/ zijn: E7 en F4 met de tekst "Wachtplaats sluis" (tweema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Landgebonden wachtplaats met een lengte van 80 meter in beheer bij het waterschap aan de linkeroever van de Smal Weesp in gemeente Amsterdam (Driemondsluis).</text:p>
                  </table:table-cell>
                  <table:table-cell table:style-name="entry" table:number-rows-spanned="1" table:number-columns-spanned="1">
                    <text:p text:style-name="table_al">Het bijbehorende BPR nummer(s) is/ zijn: E7, F2a en F3 met de tekst "Wachtplaats sluis" (tweema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Landgebonden wachtplaats in beheer bij de gemeente aan de linkeroever van de Vecht in gemeente Utrecht (Weerdsluis).</text:p>
                  </table:table-cell>
                  <table:table-cell table:style-name="entry" table:number-rows-spanned="1" table:number-columns-spanned="1">
                    <text:p text:style-name="table_al">Het bijbehorende BPR nummer(s) is/ zijn: E7, F2a en F4 met de tekst "Wachtplaats sluis" (tweema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Niet landgebonden wachtplaats in beheer bij het waterschap aan de rechteroever van de Vecht in gemeente Stichtse Vecht (tegenover Jachthaven Nightevecht).</text:p>
                  </table:table-cell>
                  <table:table-cell table:style-name="entry" table:number-rows-spanned="1" table:number-columns-spanned="1">
                    <text:p text:style-name="table_al">Het bijbehorende BPR nummer(s) is/ zijn: E7 en F4 met de tekst "Wachtplaats brug".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Landgebonden wachtplaats in beheer bij het waterschap aan de rechteroever van de Vecht in gemeente Wijdemeren (Zanderijsluis).</text:p>
                  </table:table-cell>
                  <table:table-cell table:style-name="entry" table:number-rows-spanned="1" table:number-columns-spanned="1">
                    <text:p text:style-name="table_al">Het bijbehorende BPR nummer(s) is/ zijn: E7, F2a en F4 met de tekst "Wachtplaats schutverkeer".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Niet landgebonden wachtplaats in beheer bij de Provincie aan de linkeroever van de Vecht in gemeente Weesp (ten zuiden van brug bij Steunpunt Waternet).</text:p>
                  </table:table-cell>
                  <table:table-cell table:style-name="entry" table:number-rows-spanned="1" table:number-columns-spanned="1">
                    <text:p text:style-name="table_al">Het bijbehorende BPR nummer(s) is/ zijn: E7 en F4 met de tekst "Uitsluitend brugbediening".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iet landgebonden wachtplaats in beheer bij de Provincie aan de linkeroever van de Vecht in gemeente Weesp (ten noorden van brug bij Steunpunt Waternet).</text:p>
                  </table:table-cell>
                  <table:table-cell table:style-name="entry" table:number-rows-spanned="1" table:number-columns-spanned="1">
                    <text:p text:style-name="table_al">Het bijbehorende BPR nummer(s) is/ zijn: E7 en F4 met de tekst "Uitsluitend brugbediening".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Landgebonden wachtplaats in beheer bij het waterschap aan de rechteroever van de s-Gravelandse Vaart in gemeente Weesp (fort Uitermeer).</text:p>
                  </table:table-cell>
                  <table:table-cell table:style-name="entry" table:number-rows-spanned="1" table:number-columns-spanned="1">
                    <text:p text:style-name="table_al">Het bijbehorende BPR nummer(s) is/ zijn: E7 en F4 met de tekst "Wachtplaats brug".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andgebonden afmeervoorziening in beheer bij het waterschap aan de rechteroever van de s-Gravelandse Vaart in gemeente Weesp (fort Uitermeer).</text:p>
                  </table:table-cell>
                  <table:table-cell table:style-name="entry" table:number-rows-spanned="1" table:number-columns-spanned="1">
                    <text:p text:style-name="table_al">Het bijbehorende BPR nummer(s) is/ zijn: E7 en F4 met de tekst "Wachtplaats brug".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Niet landgebonden wachtplaats in beheer bij de gemeente aan de linkeroever van de Vecht in gemeente Weesp (nabij de Hoogstraat).</text:p>
                  </table:table-cell>
                  <table:table-cell table:style-name="entry" table:number-rows-spanned="1" table:number-columns-spanned="1">
                    <text:p text:style-name="table_al">Het bijbehorende BPR nummer(s) is/ zijn: E7 en F4 met de tekst "Uitsluitend brugbediening".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Niet landgebonden wachtplaats in beheer bij de gemeente aan de linkeroever van de Vecht in gemeente Weesp (nabij Achteromstraat).</text:p>
                  </table:table-cell>
                  <table:table-cell table:style-name="entry" table:number-rows-spanned="1" table:number-columns-spanned="1">
                    <text:p text:style-name="table_al">Het bijbehorende BPR nummer(s) is/ zijn: E7 en F4 met de tekst "Uitsluitend brugbediening".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Niet landgebonden wachtplaats in beheer bij de gemeente aan de linkeroever van de Vecht in gemeente Weesp (nabij de Hoogstraat).</text:p>
                  </table:table-cell>
                  <table:table-cell table:style-name="entry" table:number-rows-spanned="1" table:number-columns-spanned="1">
                    <text:p text:style-name="table_al">Het bijbehorende BPR nummer(s) is/ zijn: E7 en F4 met de tekst "Uitsluitend brugbediening".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Niet landgebonden wachtplaats in beheer bij ProRail aan de rechteroever van de Vecht in gemeente Weesp (ten zuidwesten van Spoorbrug - recreatievaart).</text:p>
                  </table:table-cell>
                  <table:table-cell table:style-name="entry" table:number-rows-spanned="1" table:number-columns-spanned="1">
                    <text:p text:style-name="table_al">Het bijbehorende BPR nummer(s) is/ zijn: E7, F3 en F4 met de tekst "sport". Daarnaast ook tweemaal E7, F2a en F4 borden met de tekst "sport". </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Niet landgebonden wachtplaats in beheer bij ProRail aan de rechteroever van de Vecht in gemeente Weesp (ten noordoosten van Spoorbrug).</text:p>
                  </table:table-cell>
                  <table:table-cell table:style-name="entry" table:number-rows-spanned="1" table:number-columns-spanned="1">
                    <text:p text:style-name="table_al">Het bijbehorende BPR nummer(s) is/ zijn: E7, F3 en F4 met de tekst "Wachtplaats brug" en "sport". Daarnaast ook E7 en F2a borden (tweemaal).</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t landgebonden wachtplaats in beheer bij de gemeente aan de rechteroever van de Vecht in gemeente Gooise Meren (ten zuiden van de Spieringbrug).</text:p>
                  </table:table-cell>
                  <table:table-cell table:style-name="entry" table:number-rows-spanned="1" table:number-columns-spanned="1">
                    <text:p text:style-name="table_al">Het bijbehorende BPR nummer(s) is/ zijn: E7 en F4 met de tekst "Wachtplaats brug". Daarnaast ook E7 en F4 borden met de tekst "Wachtplaats beroepsvaart".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Niet landgebonden wachtplaats in beheer bij de gemeente aan de linkeroever van de Vecht in gemeente Gooise Meren (ten noorden van de Spierenbrug (recreatievaart)).</text:p>
                  </table:table-cell>
                  <table:table-cell table:style-name="entry" table:number-rows-spanned="1" table:number-columns-spanned="1">
                    <text:p text:style-name="table_al">Het bijbehorende BPR nummer(s) is/ zijn: E7 en F3 met de tekst "Wachtplaats brug".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Niet landgebonden wachtplaats in beheer bij het waterschap aan de rechteroever van de Singelgracht Muiden in gemeente Gooise Meren (Weesperpoortsluis).</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Landgebonden wachtplaats in beheer bij het waterschap aan de rechteroever van de Vecht in gemeente Gooise Meren (binnenzijde Groote Zeesluis).</text:p>
                  </table:table-cell>
                  <table:table-cell table:style-name="entry" table:number-rows-spanned="1" table:number-columns-spanned="1">
                    <text:p text:style-name="table_al">Het bijbehorende BPR nummer(s) is/ zijn: E7, F2a en F3 met de tekst "Wachtplaats schutverkeer". </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Landgebonden kanovoorziening in beheer bij het waterschap aan de linkeroever van de Vecht in gemeente Stichtse Vecht (nabij boerderij Willig).</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t landgebonden kanovoorziening in beheer bij het Plas- of Recreatieschap aan de linkeroever van de Vecht in gemeente Stichtse Vecht (bij jachthaven).</text:p>
                  </table:table-cell>
                  <table:table-cell table:style-name="entry" table:number-rows-spanned="1" table:number-columns-spanned="1">
                    <text:p text:style-name="table_al">Het bijbehorende BPR nummer(s) is/ zijn: E7, F2a en F4 met de tekst "Sport 3 x 24 uur".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Landgebonden kanovoorziening in beheer bij het waterschap aan de rechteroever van de s-Gravelandse Vaart in gemeente Weesp (Uitermeersluis, nabij fort Uitermeer).</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Landgebonden kanovoorziening in beheer bij het waterschap aan de rechteroever van de s-Gravelandse Vaart in gemeente Weesp (nabij noordwest-zijde sluis Uitermeer).</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Landgebonden kanovoorziening in beheer bij het waterschap aan de rechteroever van de s-Gravelandse Vaart in gemeente Weesp (nabij zuidoost-zijde sluis Uitermeer).</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Niet landgebonden kanovoorziening in beheer bij het waterschap aan de rechteroever van de Vecht in gemeente Gooise Meren (westelijk van Keetpoortsluis).</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Landgebonden kanovoorziening in beheer bij het waterschap aan de linkeroever van de Vestinggracht Muiden in gemeente Gooise Meren (oostelijk van Keetpoortsluis).</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Landgebonden kanovoorziening in beheer bij de gemeente aan de rechteroever van de Vecht in gemeente Utrecht (Weerdsluis).</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Landgebonden kanovoorziening in beheer bij de gemeente aan de linkeroever van de Vecht in gemeente Stichtse Vecht (nabij Stoute Soldaatje).</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Landgebonden kanovoorziening in beheer bij het waterschap aan de linkeroever van de Vecht in gemeente Stichtse Vecht (bij brug N201).</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Niet landgebonden kanovoorziening in beheer bij het waterschap aan de rechteroever van de Hilversumsch kanaal in gemeente Wijdemeren (nabij 't Hemeltje noordelijk van sluiskolk).</text:p>
                  </table:table-cell>
                  <table:table-cell table:style-name="entry" table:number-rows-spanned="1" table:number-columns-spanned="1">
                    <text:p text:style-name="table_al">Bij dit object staan geen bijbehorende borde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Landgebonden afmeervoorziening in beheer bij de gemeente aan de linkeroever van de Vecht in gemeente Stichtse Vecht (tegenover kerk Nightevecht).</text:p>
                  </table:table-cell>
                  <table:table-cell table:style-name="entry" table:number-rows-spanned="1" table:number-columns-spanned="1">
                    <text:p text:style-name="table_al">Het bijbehorende BPR nummer(s) is/ zijn: E7, F2a en F4 met de tekst "Sport 3 x 24 uur" (tweema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Niet landgebonden afmeervoorziening met een lengte van 200 meter in beheer bij het waterschap aan de linkeroever van de Vecht in gemeente Gooise Meren (nabij proefboerderij).</text:p>
                  </table:table-cell>
                  <table:table-cell table:style-name="entry" table:number-rows-spanned="1" table:number-columns-spanned="1">
                    <text:p text:style-name="table_al">Het bijbehorende BPR nummer(s) is/ zijn: E7, F2a en F4 met de tekst "Sport 3 x 24 uur" (tweema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Landgebonden wachtplaats in beheer bij de gemeente aan de rechteroever van de Vecht in gemeente Stichtse Vecht (ten zuiden van Termeerbrug).</text:p>
                  </table:table-cell>
                  <table:table-cell table:style-name="entry" table:number-rows-spanned="1" table:number-columns-spanned="1">
                    <text:p text:style-name="table_al">Het bijbehorende BPR nummer(s) is/ zijn: E7, F2a en F4 met de tekst "Wachtplaats brug".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Niet landgebonden wachtplaats in beheer bij het waterschap aan de linkeroever van de Verbindingskanaal te Nigtevecht in gemeente Stichtse Vecht (buitenzijde van brug Nigtevecht).</text:p>
                  </table:table-cell>
                  <table:table-cell table:style-name="entry" table:number-rows-spanned="1" table:number-columns-spanned="1">
                    <text:p text:style-name="table_al">Het bijbehorende BPR nummer(s) is/ zijn: A7, F2a en F4 met de tekst "behalve recreatievaartuigen voor brugpassage" (tweema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Niet landgebonden wachtplaats in beheer bij ProRail aan de rechteroever van de Vecht in gemeente Weesp (ten zuidwesten van Spoorbrug - beroepsvaart).</text:p>
                  </table:table-cell>
                  <table:table-cell table:style-name="entry" table:number-rows-spanned="1" table:number-columns-spanned="1">
                    <text:p text:style-name="table_al">Het bijbehorende BPR nummer(s) is/ zijn: E7, F3 en F4 met de tekst "sport" en "Wachtplaats brug".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Niet landgebonden wachtplaats in beheer bij het Rijk aan de linkeroever van de Vecht in gemeente Gooise Meren (ten noorden van de Spieringbrug - beroepsvaart).</text:p>
                  </table:table-cell>
                  <table:table-cell table:style-name="entry" table:number-rows-spanned="1" table:number-columns-spanned="1">
                    <text:p text:style-name="table_al">Het bijbehorende BPR nummer(s) is/ zijn: E7 en F4 met de tekst "Wachtplaats beroepsvaart".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Landgebonden kanovoorziening in beheer bij het waterschap aan de linkeroever van de Vecht in gemeente Stichtse Vecht (ten zuiden van de wethouder D.M. Plompbrug Oud-Zuilen).</text:p>
                  </table:table-cell>
                  <table:table-cell table:style-name="entry" table:number-rows-spanned="1" table:number-columns-spanned="1">
                    <text:p text:style-name="table_al">Bij dit object staan geen bijbehorende borde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4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referentienummer">BBV18.0425 III G</meta:user-defined>
    <meta:user-defined meta:name="DCTERMS.abstract">Verkeersbesluit AGV openbare aanlegplaatsen oost</meta:user-defined>
    <meta:user-defined meta:name="DCTERMS.alternative">Verkeersbesluit AGV openbare aanlegplaatsen oost</meta:user-defined>
    <dc:language>nl</dc:language>
    <meta:user-defined meta:name="OVERHEID.Waterschap/DC.spatial">Waterschap Amstel, Gooi en Vecht</meta:user-defined>
    <meta:user-defined meta:name="OVERHEID.TaxonomieBeleidsagenda/OVERHEID.category">Verkeer | Organisatie en beleid</meta:user-defined>
    <meta:user-defined meta:name="DC.source">artikel 1 van het Besluit administratieve bepalingen scheepvaartverkeer]|[1.0:c:BWBR0006309&amp;artikel=1&amp;g=2011-05-25</meta:user-defined>
    <meta:user-defined meta:name="DC.title">Verkeersbesluit AGV Openbare aanlegplaatsen Oost</meta:user-defined>
    <meta:user-defined meta:name="DCTERMS.W3CDTF/DCTERMS.available">2019-06-06</meta:user-defined>
    <meta:user-defined meta:name="DCTERMS.W3CDTF/OVERHEIDop.jaargang">2019</meta:user-defined>
    <meta:user-defined meta:name="OVERHEIDop.externeBijlage">Kaart AGV openbare aanlegplaatsen oost|exb-2019-27473</meta:user-defined>
    <meta:user-defined meta:name="OVERHEIDop.externeBijlage">Toelichting Vaarreglement AGV|exb-2019-27474</meta:user-defined>
    <meta:user-defined meta:name="OVERHEIDop.publicationIssue">6345</meta:user-defined>
    <meta:user-defined meta:name="OVERHEIDop.betreftRegeling">CVDR624777_1</meta:user-defined>
    <meta:user-defined meta:name="OVERHEIDop.WsbID/DC.identifier">wsb-2019-6345</meta:user-defined>
    <meta:user-defined meta:name="xs:date/OVERHEIDop.startdatum">2019-06-06</meta:user-defined>
    <meta:user-defined meta:name="OVERHEIDop.versieInformatie"/>
  </office:meta>
</office:document-meta>
</file>