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onttrekken en retourbemalen van grondwater ter plaatse van de haltes Kronenburg, Zonnestein en Sportlaan in Amstelveen (kenmerk WN2018-005420) in verband met de verplaatsing van het retourveld voor de onttrekking bij de Halte Sportlaan, ter hoogte van Sportlaan 1in Amstelveen - AGV - WN2019-003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3711 en betreft een wijziging van de vergunning voor het onttrekken en retourbemalen van grondwater ter plaatse van de haltes Kronenburg, Zonnestein en Sportlaan in Amstelveen (kenmerk WN2018-005420) in verband met de verplaatsing van het retourveld voor de onttrekking bij de Halte Sportlaan, ter hoogte van Sportlaan 1 in Amstelveen.</text:p>
            <text:p text:style-name="common-al"/>
            <text:p text:style-name="tussenkopcur">Inzien van de stukken</text:p>
            <text:p text:style-name="common-al">Vanaf 6 jun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p text:style-name="common-al">
            <text:span text:style-name="nadrukvet"/>
          </text:p>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 van de afdeling Vergunningen, Toezicht en Handhaving van Waternet. Als u daarbij ons zaaknummer WN2019-003711 vermeldt, kunnen wij u sneller helpen.</text:p>
            <text:p text:style-name="common-al"/>
            <text:p text:style-name="last-al">Amsterdam, 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4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94 478313</meta:user-defined>
    <meta:user-defined meta:name="DC.title">Verleende wijziging van de Watervergunning voor het onttrekken en retourbemalen van grondwater ter plaatse van de haltes Kronenburg, Zonnestein en Sportlaan in Amstelveen (kenmerk WN2018-005420) in verband met de verplaatsing van het retourveld voor de onttrekking bij de Halte Sportlaan, ter hoogte van Sportlaan 1in Amstelveen - AGV - WN2019-003711</meta:user-defined>
    <meta:user-defined meta:name="OVERHEID.PostcodeHuisnummer/OVERHEIDop.postcodeHuisnummer">1185AW 242</meta:user-defined>
    <meta:user-defined meta:name="OVERHEIDop.straatnaam">Maarten Lutherweg</meta:user-defined>
    <meta:user-defined meta:name="OVERHEIDop.woonplaats">Amstelveen</meta:user-defined>
    <meta:user-defined meta:name="DCTERMS.W3CDTF/DCTERMS.available">2019-06-06</meta:user-defined>
    <meta:user-defined meta:name="DCTERMS.W3CDTF/OVERHEIDop.jaargang">2019</meta:user-defined>
    <meta:user-defined meta:name="OVERHEIDop.externeBijlage">Watervergunning|exb-2019-27467</meta:user-defined>
    <meta:user-defined meta:name="OVERHEIDop.externeBijlage">Bijlage 1|exb-2019-27468</meta:user-defined>
    <meta:user-defined meta:name="OVERHEIDop.publicationIssue">6344</meta:user-defined>
    <meta:user-defined meta:name="OVERHEIDop.WsbID/DC.identifier">wsb-2019-6344</meta:user-defined>
    <meta:user-defined meta:name="OVERHEIDop.versieInformatie"/>
  </office:meta>
</office:document-meta>
</file>