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34-1-1">
      <style:table-column-properties style:rel-column-width="9*"/>
    </style:style>
    <style:style style:family="table-column" style:parent-style-name="colspec" style:name="id1-3-2-2-1-34-1-2">
      <style:table-column-properties style:rel-column-width="54*"/>
    </style:style>
    <style:style style:family="table-column" style:parent-style-name="colspec" style:name="id1-3-2-2-1-34-1-3">
      <style:table-column-properties style:rel-column-width="38*"/>
    </style:style>
  </office:automatic-styles>
  <office:body>
    <office:text>
      <text:p text:style-name="new_page_staatscourant"/>
      <text:p text:style-name="single-kop-titel">Verkeersbesluit AGV Openbare aanlegplaatsen We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ET DAGELIJKS BESTUUR VAN HET WATERSCHAP AMSTEL GOOI EN VECHT</text:span>
          </text:p>
            <text:p text:style-name="al">
            <text:span text:style-name="nadrukvet">BBV 18.0425 III H</text:span>
          </text:p>
            <text:p text:style-name="al"/>
            <text:p text:style-name="al">Bij besluit van 07-05-2019 heeft het dagelijks bestuur van het waterschap Amstel, Gooi en Vecht het <text:span text:style-name="nadrukcur">Verkeersbesluit AGV </text:span><text:span text:style-name="nadrukcur">Openbare aanlegplaatsen West</text:span> vastgesteld.</text:p>
            <text:p text:style-name="al"/>
            <text:p text:style-name="al">
            <text:span text:style-name="nadrukvet">Gelet op</text:span>
          </text:p>
            <text:list text:style-name="id1-3-2-2-1-9">
              <text:list-item text:style-override="id1-3-2-2-1-9-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 </text:p>
              </text:list-item>
              <text:list-item text:style-override="id1-3-2-2-1-9-2">
                <text:number>•</text:number>
                <text:p text:style-name="al">de belangen bedoeld in artikel 3 van de Scheepvaartverkeerswet, het bepaalde in de artikelen 7.01, lid 1 en lid 2 en 7.02, lid 1 sub a Binnenvaartpolitiereglement en artikel 1, lid 1 Besluit administratieve bepalingen scheepvaartverkeer;</text:p>
              </text:list-item>
            </text:list>
            <text:p text:style-name="al"/>
            <text:p text:style-name="al">
            <text:span text:style-name="nadrukvet">Overwegende</text:span>
          </text:p>
            <text:list text:style-name="id1-3-2-2-1-12">
              <text:list-item text:style-override="id1-3-2-2-1-12-1">
                <text:number>•</text:number>
                <text:p text:style-name="al">dat het wenselijk is het verbod tot het innemen van een ligplaats, meren of ankeren met een schip, een drijvend voorwerp of een drijvende inrichting op openbare aanlegplaatsen zoals bedoeld in het Verkeersbesluit AGV Ligplaats nemen te beperken om het aangegeven gebruik mogelijk te maken.</text:p>
              </text:list-item>
            </text:list>
            <text:p text:style-name="al"/>
            <text:p text:style-name="al">
            <text:span text:style-name="nadrukvet">Besluit</text:span> </text:p>
            <text:p text:style-name="al">I. Wijst aan als openbare aanlegplaats voor recreatie dan wel bedrijfsvaart de locaties zoals aangegeven op de bij dit besluit bijgevoegde kaarten (nr. .. IB20180058_0, _1, _3 en _5) en bijbehorende tabellen/lijsten. </text:p>
            <text:p text:style-name="al"> </text:p>
            <text:p text:style-name="al">II.  De aanlegplaatsen worden kenbaar gemaakt door middel van het plaatsen van borden als bedoeld in bijlage 7 van het Binnenvaartpolitiereglement, onder borden E.7,  en F.3, en met de tekst zoals opgenomen in de bij dit besluit bijgevoegde lijst (openbare aanlegplaatsen AGV-West). </text:p>
            <text:p text:style-name="al"/>
            <text:p text:style-name="al">III. Toe te staan aan te meren ter plaatse van de openbare aanlegplaatsen voor de duur en/of de functie zoals is aangegeven met het (onder)bord F.3 zoals bedoeld onder II.</text:p>
            <text:p text:style-name="al"/>
            <text:p text:style-name="al"/>
            <text:p text:style-name="al">Amsterdam,  07-05-2019 </text:p>
            <text:p text:style-name="al"/>
            <text:p text:style-name="al">Het Dagelijks Bestuur,</text:p>
            <text:p text:style-name="al"/>
            <text:p text:style-name="al">dr. ir. G. van den Top</text:p>
            <text:p text:style-name="al">dijkgraaf</text:p>
            <text:p text:style-name="al"/>
            <text:p text:style-name="al">drs. H.J. Kelderman</text:p>
            <text:p text:style-name="al">secretaris-directeur</text:p>
            <text:p text:style-name="al"/>
            <text:p text:style-name="al"/>
            <text:p text:style-name="al">Lijst Openbare aanlegplaatsen AGV-West</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andgebonden afmeervoorziening met een lengte van 200 meter in beheer bij het Plas- of Recreatieschap aan de rechteroever van de Heinoomsvaart in gemeente De Ronde Venen (recreatieterrein Heinoomsvaart).</text:p>
                  </table:table-cell>
                  <table:table-cell table:style-name="entry" table:number-rows-spanned="1" table:number-columns-spanned="1">
                    <text:p text:style-name="table_al">Het bijbehorende BPR nummer(s) is/ zijn: E7, F2a en F4 met de tekst "Sport 3 x 24 uur ". Daarnaast ook E7, F2a en F3 borden met de tekst "Sport 3 x 24 uur ".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andgebonden afmeervoorziening met een lengte van 20 meter in beheer bij het Plas- of Recreatieschap aan de rechteroever van de Heinoomsvaart in gemeente De Ronde Venen (nabij Oudhuizersluis).</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dgebonden afmeervoorziening met een lengte van 30 meter in beheer bij het Plas- of Recreatieschap aan de rechteroever van de Kromme Mijdrecht in gemeente Nieuwkoop (Woerdense Verlaat).</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andgebonden afmeervoorziening met een lengte van 40 meter in beheer bij het Plas- of Recreatieschap aan de rechteroever van de Kromme Mijdrecht in gemeente Nieuwkoop (Woerdense Verlaat).</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andgebonden afmeervoorziening met een lengte van 40 meter in beheer bij het Plas- of Recreatieschap aan de rechteroever van de Kromme Mijdrecht in gemeente De Ronde Venen (Woerdense Verlaat).</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andgebonden afmeervoorziening met een lengte van 25 meter in beheer bij het Plas- of Recreatieschap aan de rechteroever van de Kromme Mijdrecht in gemeente De Ronde Venen (ca. 500m ten noordwesten van Overzetbrug).</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andgebonden afmeervoorziening met een lengte van 40 meter in beheer bij het Plas- of Recreatieschap aan de rechteroever van de Kromme Mijdrecht in gemeente De Ronde Venen (de Hoef Oostzijde 114).</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andgebonden afmeervoorziening met een lengte van 20 meter in beheer bij het Plas- of Recreatieschap aan de rechteroever van de Kromme Mijdrecht in gemeente De Ronde Venen (ten zuiden van Oude Spoorbaan).</text:p>
                  </table:table-cell>
                  <table:table-cell table:style-name="entry" table:number-rows-spanned="1" table:number-columns-spanned="1">
                    <text:p text:style-name="table_al">Het bijbehorende BPR nummer(s) is/ zijn: E7 en F3 met de tekst "Sport 3 x 24 uur ".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andgebonden afmeervoorziening met een lengte van 40 meter in beheer bij het Plas- of Recreatieschap aan de linkeroever van de Kromme Mijdrecht in gemeente De Ronde Venen (ten zuiden van Oude Spoorbaan).</text:p>
                  </table:table-cell>
                  <table:table-cell table:style-name="entry" table:number-rows-spanned="1" table:number-columns-spanned="1">
                    <text:p text:style-name="table_al">Het bijbehorende BPR nummer(s) is/ zijn: E7 en F4 met de tekst "Sport 3 x 24 uur ".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andgebonden afmeervoorziening met een lengte van 50 meter in beheer bij het Plas- of Recreatieschap aan de linkeroever van de Kerkvaart in gemeente De Ronde Venen (beneden Pondskoekersluis).</text:p>
                  </table:table-cell>
                  <table:table-cell table:style-name="entry" table:number-rows-spanned="1" table:number-columns-spanned="1">
                    <text:p text:style-name="table_al">Het bijbehorende BPR nummer(s) is/ zijn: E7, F2a en F4 met de tekst "Sport 3 x 24 uur " (tweemaal).</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iet landgebonden afmeervoorziening met een lengte van 60 meter in beheer bij het waterschap aan de linkeroever van de Kromme Mijdrecht in gemeente De Ronde Venen (invaart Amstel).</text:p>
                  </table:table-cell>
                  <table:table-cell table:style-name="entry" table:number-rows-spanned="1" table:number-columns-spanned="1">
                    <text:p text:style-name="table_al">Het bijbehorende BPR nummer(s) is/ zijn: E7, F2a en F3 met de tekst "Sport 3 x 24 uur ". Daarnaast ook E7, F2a en F4 borden met de tekst "Sport 3 x 24 uur ".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andgebonden afmeervoorziening met een lengte van 30 meter in beheer bij het waterschap aan de rechteroever van de Ringvaart Groot Mijdrecht in gemeente De Ronde Venen (nabij Voetbrug).</text:p>
                  </table:table-cell>
                  <table:table-cell table:style-name="entry" table:number-rows-spanned="1" table:number-columns-spanned="1">
                    <text:p text:style-name="table_al">Het bijbehorende BPR nummer(s) is/ zijn: E7, F2a en F4 met de tekst "Sport 3 x 24 uur " (tweemaal).</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Landgebonden afmeervoorziening met een lengte van 40 meter in beheer bij het Plas- of Recreatieschap aan de rechteroever van de Bijleveld in gemeente Stichtse Vecht (Dooijersluis).</text:p>
                  </table:table-cell>
                  <table:table-cell table:style-name="entry" table:number-rows-spanned="1" table:number-columns-spanned="1">
                    <text:p text:style-name="table_al">Het bijbehorende BPR nummer(s) is/ zijn: E7, F3 en F4 met de tekst "40m" en "Sport 3 x 24 uur".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Landgebonden afmeervoorziening met een lengte van 30 meter in beheer bij het Plas- of Recreatieschap aan de rechteroever van de Ringvaart Groot Mijdrecht in gemeente De Ronde Venen (Heulbrug).</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Landgebonden afmeervoorziening met een lengte van 25 meter in beheer bij het Plas- of Recreatieschap aan de linkeroever van de Oude Waver in gemeente De Ronde Venen (nabij Nessersluis).</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Landgebonden afmeervoorziening met een lengte van 30 meter in beheer bij het Plas- of Recreatieschap aan de linkeroever van de Oude Waver in gemeente De Ronde Venen (nabij gemaal Winkel).</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Landgebonden afmeervoorziening met een lengte van 40 meter in beheer bij het Plas- of Recreatieschap aan de rechteroever van de Winkel in gemeente De Ronde Venen (tussen Stokkelaarsbrug en Nellesteinsebrug).</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landgebonden afmeervoorziening met een lengte van 25 meter in beheer bij het waterschap aan de rechteroever van de Winkel in gemeente De Ronde Venen (ter hoogte van bovenpand Proosdijersluis).</text:p>
                  </table:table-cell>
                  <table:table-cell table:style-name="entry" table:number-rows-spanned="1" table:number-columns-spanned="1">
                    <text:p text:style-name="table_al">Het bijbehorende BPR nummer(s) is/ zijn: E7, F2a en F4 met de tekst "Sport 3 x 24 uur" (tweemaal).</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Landgebonden afmeervoorziening met een lengte van 10 meter in beheer bij het Plas- of Recreatieschap aan de rechteroever van de Bullewijk in gemeente Ouder-Amstel (ten zuiden van Jan Benninghbrug).</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andgebonden afmeervoorziening met een lengte van 60 meter in beheer bij de gemeente  aan de linkeroever van de Weespertrekvaart in gemeente Diemen (loswal Venserkade - sport).</text:p>
                  </table:table-cell>
                  <table:table-cell table:style-name="entry" table:number-rows-spanned="1" table:number-columns-spanned="1">
                    <text:p text:style-name="table_al">Het bijbehorende BPR nummer(s) is/ zijn: E7, F2a en F4 met de tekst "Beroepsvaart 1 x 24 uur". Daarnaast ook E7, F2a en F4 borden met de tekst "Sport 3 x 24 uur".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Niet landgebonden afmeervoorziening met een lengte van 40 meter in beheer bij het waterschap aan de linkeroever van de Nieuwe Wetering west in gemeente Stichtse Vecht (westzijde spoorbrug Nieuwersluis).</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Landgebonden afmeervoorziening met een lengte van 70 meter in beheer bij de gemeente  aan de linkeroever van de Weespertrekvaart in gemeente Diemen (loswal Venserkade - beroepsvaart).</text:p>
                  </table:table-cell>
                  <table:table-cell table:style-name="entry" table:number-rows-spanned="1" table:number-columns-spanned="1">
                    <text:p text:style-name="table_al">Het bijbehorende BPR nummer(s) is/ zijn: E7, F2a en F4 met de tekst "Beroepsvaart 1 x 24 uur". Daarnaast ook E7, F2a en F4 borden met de tekst "Sport 3 x 24 uur".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Niet landgebonden wachtplaats met een lengte van 25 meter in beheer bij het waterschap aan de linkeroever van de Heinoomsvaart in gemeente De Ronde Venen (Oudhuizersluis).</text:p>
                  </table:table-cell>
                  <table:table-cell table:style-name="entry" table:number-rows-spanned="1" table:number-columns-spanned="1">
                    <text:p text:style-name="table_al">Het bijbehorende BPR nummer(s) is/ zijn: E7 en F3 met de tekst "Wachtplaats sluis".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Niet landgebonden wachtplaats met een lengte van 25 meter in beheer bij het waterschap aan de linkeroever van de Heinoomsvaart in gemeente De Ronde Venen (nabij het lage pand van Oudhuizersluis).</text:p>
                  </table:table-cell>
                  <table:table-cell table:style-name="entry" table:number-rows-spanned="1" table:number-columns-spanned="1">
                    <text:p text:style-name="table_al">Het bijbehorende BPR nummer(s) is/ zijn: E7 en F3 met de tekst "Wachtplaats sluis".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Landgebonden wachtplaats met een lengte van 18 meter in beheer bij het waterschap aan de rechteroever van de Kromme Mijdrecht in gemeente De Ronde Venen (nabij het hoge pand van Pondskoekersluis).</text:p>
                  </table:table-cell>
                  <table:table-cell table:style-name="entry" table:number-rows-spanned="1" table:number-columns-spanned="1">
                    <text:p text:style-name="table_al">Het bijbehorende BPR nummer(s) is/ zijn: E7 en F3 met de tekst "Wachtplaats sluis".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Landgebonden wachtplaats met een lengte van 20 meter in beheer bij het waterschap aan de rechteroever van de Kerkvaart in gemeente De Ronde Venen (nabij het lage pand van Pondskoekersluis).</text:p>
                  </table:table-cell>
                  <table:table-cell table:style-name="entry" table:number-rows-spanned="1" table:number-columns-spanned="1">
                    <text:p text:style-name="table_al">Het bijbehorende BPR nummer(s) is/ zijn: E7 en F3 met de tekst "Wachtplaats sluis".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Niet landgebonden wachtplaats met een lengte van 15 meter in beheer bij de gemeente  aan de rechteroever van de Ringvaart Groot Mijdrecht in gemeente De Ronde Venen (bij Burgermeester de Voogtbrug).</text:p>
                  </table:table-cell>
                  <table:table-cell table:style-name="entry" table:number-rows-spanned="1" table:number-columns-spanned="1">
                    <text:p text:style-name="table_al">Het bijbehorende BPR nummer(s) is/ zijn: E7 en F3 met de tekst "Wachtplaats brug".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iet landgebonden wachtplaats met een lengte van 50 meter in beheer bij het waterschap aan de linkeroever van de Geuzensloot in gemeente De Ronde Venen (ten westen van Demmeriksesluis).</text:p>
                  </table:table-cell>
                  <table:table-cell table:style-name="entry" table:number-rows-spanned="1" table:number-columns-spanned="1">
                    <text:p text:style-name="table_al">Het bijbehorende BPR nummer(s) is/ zijn: E7, F2a en F3 met de tekst "Wachtplaats sluis" (tweema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iet landgebonden wachtplaats met een lengte van 80 meter in beheer bij het waterschap aan de linkeroever van de Geuzensloot in gemeente De Ronde Venen (ten oosten van Demmeriksesluis).</text:p>
                  </table:table-cell>
                  <table:table-cell table:style-name="entry" table:number-rows-spanned="1" table:number-columns-spanned="1">
                    <text:p text:style-name="table_al">Het bijbehorende BPR nummer(s) is/ zijn: E7, F2a en F3 met de tekst "Wachtplaats sluis" (tweema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Landgebonden wachtplaats met een lengte van 50 meter in beheer bij het waterschap aan de linkeroever van de Winkel in gemeente De Ronde Venen (ten noorden van Proostdijersluis).</text:p>
                  </table:table-cell>
                  <table:table-cell table:style-name="entry" table:number-rows-spanned="1" table:number-columns-spanned="1">
                    <text:p text:style-name="table_al">Het bijbehorende BPR nummer(s) is/ zijn: E7 en F3 met de tekst "Wachtplaats sluis".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iet landgebonden wachtplaats met een lengte van 80 meter in beheer bij het waterschap aan de rechteroever van de Winkel in gemeente De Ronde Venen (ten zuiden van Proostdijersluis).</text:p>
                  </table:table-cell>
                  <table:table-cell table:style-name="entry" table:number-rows-spanned="1" table:number-columns-spanned="1">
                    <text:p text:style-name="table_al">Het bijbehorende BPR nummer(s) is/ zijn: E7 en F3 met de tekst "Wachtplaats sluis".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Niet landgebonden wachtplaats met een lengte van 40 meter in beheer bij de gemeente  aan de rechteroever van de Bullewijk in gemeente Ouder-Amstel (oostzijde van Jan Benningbrug).</text:p>
                  </table:table-cell>
                  <table:table-cell table:style-name="entry" table:number-rows-spanned="1" table:number-columns-spanned="1">
                    <text:p text:style-name="table_al">Het bijbehorende BPR nummer(s) is/ zijn: E7 en F3 met de tekst "Wachtplaats brug".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ndgebonden wachtplaats met een lengte van 50 meter in beheer bij de gemeente  aan de rechteroever van de Winkel in gemeente De Ronde Venen (westzijde van Botsholsebrug).</text:p>
                  </table:table-cell>
                  <table:table-cell table:style-name="entry" table:number-rows-spanned="1" table:number-columns-spanned="1">
                    <text:p text:style-name="table_al">Het bijbehorende BPR nummer(s) is/ zijn: E7 en F3 met de tekst "Wachtplaats brug".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Niet landgebonden wachtplaats met een lengte van 25 meter in beheer bij de gemeente  aan de rechteroever van de Bullewijk in gemeente Ouder-Amstel (ten oosten van Kerkbrug).</text:p>
                  </table:table-cell>
                  <table:table-cell table:style-name="entry" table:number-rows-spanned="1" table:number-columns-spanned="1">
                    <text:p text:style-name="table_al">Het bijbehorende BPR nummer(s) is/ zijn: E7 en F3 met de tekst "Wachtplaats brug".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andgebonden wachtplaats met een lengte van 30 meter in beheer bij de gemeente  aan de linkeroever van de Bullewijk in gemeente Ouder-Amstel (oosten van Kerkbrug).</text:p>
                  </table:table-cell>
                  <table:table-cell table:style-name="entry" table:number-rows-spanned="1" table:number-columns-spanned="1">
                    <text:p text:style-name="table_al">Het bijbehorende BPR nummer(s) is/ zijn: E7 en F4 met de tekst "Sport 3 x 24 uur".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Niet landgebonden wachtplaats met een lengte van 70 meter in beheer bij de gemeente  aan de linkeroever van de Weespertrekvaart in gemeente Diemen (ten westen van Venserbrug).</text:p>
                  </table:table-cell>
                  <table:table-cell table:style-name="entry" table:number-rows-spanned="1" table:number-columns-spanned="1">
                    <text:p text:style-name="table_al">Het bijbehorende BPR nummer(s) is/ zijn: E7, F2a en F3 met de tekst "Wachtplaats brug" (tweema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Niet landgebonden wachtplaats met een lengte van 30 meter in beheer bij de gemeente  aan de rechteroever van de Weespertrekvaart in gemeente Diemen (ten noordwesten van Venserbrug).</text:p>
                  </table:table-cell>
                  <table:table-cell table:style-name="entry" table:number-rows-spanned="1" table:number-columns-spanned="1">
                    <text:p text:style-name="table_al">Het bijbehorende BPR nummer(s) is/ zijn: E7, F2a en F4 met de tekst "Wachtplaats brug".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Niet landgebonden wachtplaats met een lengte van 20 meter in beheer bij de gemeente  aan de rechteroever van de Weespertrekvaart in gemeente Amsterdam (ten oosten van Omvalbrug).</text:p>
                  </table:table-cell>
                  <table:table-cell table:style-name="entry" table:number-rows-spanned="1" table:number-columns-spanned="1">
                    <text:p text:style-name="table_al">Het bijbehorende BPR nummer(s) is/ zijn: E7, F2a en F3 met de tekst "Wachtplaats brug" (tweema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andgebonden wachtplaats  in beheer bij het Plas- of Recreatieschap aan de linkeroever van de Weersloot in gemeente Stichtse Vecht (Weersluis).</text:p>
                  </table:table-cell>
                  <table:table-cell table:style-name="entry" table:number-rows-spanned="1" table:number-columns-spanned="1">
                    <text:p text:style-name="table_al">Het bijbehorende BPR nummer(s) is/ zijn: E7 en F4 met de tekst "Wachtplaats sluis".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Niet landgebonden wachtplaats met een lengte van 40 meter in beheer bij het waterschap aan de rechteroever van de Heinoomsvaart in gemeente Nieuwkoop (Westveensebrug).</text:p>
                  </table:table-cell>
                  <table:table-cell table:style-name="entry" table:number-rows-spanned="1" table:number-columns-spanned="1">
                    <text:p text:style-name="table_al">Het bijbehorende BPR nummer(s) is/ zijn: E7 en F3 met de tekst "Wachtplaats Westveensebrug".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Niet landgebonden wachtplaats met een lengte van 20 meter in beheer bij de gemeente  aan de linkeroever van de Weespertrekvaart in gemeente Amsterdam (ten oosten van Omvalbrug).</text:p>
                  </table:table-cell>
                  <table:table-cell table:style-name="entry" table:number-rows-spanned="1" table:number-columns-spanned="1">
                    <text:p text:style-name="table_al">Het bijbehorende BPR nummer(s) is/ zijn: E7, F2a en F3 met de tekst "wachtplaats brug" (tweemaal).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Landgebonden afmeervoorziening met een lengte van 40 meter in beheer bij het Plas- of Recreatieschap aan de rechteroever van de Ringvaart Groot Mijdrecht in gemeente De Ronde Venen (ten noorden van Roerdompbrug).</text:p>
                  </table:table-cell>
                  <table:table-cell table:style-name="entry" table:number-rows-spanned="1" table:number-columns-spanned="1">
                    <text:p text:style-name="table_al">Het bijbehorende BPR nummer(s) is/ zijn: E7, F2a en F4 met de tekst "40 m" en "Sport 3 x 24 uur". Daarnaast ook E7, F2a en F3 borden met de tekst "max. 2 uur".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4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Verkeer | Organisatie en beleid</meta:user-defined>
    <meta:user-defined meta:name="DC.source">artikel 1 van het Besluit administratieve bepalingen scheepvaartverkeer]|[1.0:c:BWBR0006309&amp;artikel=1&amp;g=2011-05-25</meta:user-defined>
    <meta:user-defined meta:name="OVERHEIDop.referentienummer">BBV18.0425 III H</meta:user-defined>
    <meta:user-defined meta:name="DCTERMS.abstract">Verkeersbesluit AGV Openbare aanlegplaatsen West</meta:user-defined>
    <meta:user-defined meta:name="DCTERMS.alternative">Verkeersbesluit AGV Openbare aanlegplaatsen West</meta:user-defined>
    <dc:language>nl</dc:language>
    <meta:user-defined meta:name="OVERHEID.Waterschap/DC.spatial">Waterschap Amstel, Gooi en Vecht</meta:user-defined>
    <meta:user-defined meta:name="DC.title">Verkeersbesluit AGV Openbare aanlegplaatsen West</meta:user-defined>
    <meta:user-defined meta:name="DCTERMS.W3CDTF/DCTERMS.available">2019-06-06</meta:user-defined>
    <meta:user-defined meta:name="DCTERMS.W3CDTF/OVERHEIDop.jaargang">2019</meta:user-defined>
    <meta:user-defined meta:name="OVERHEIDop.externeBijlage">Kaart openbare aanlegplaatsen West|exb-2019-27465</meta:user-defined>
    <meta:user-defined meta:name="OVERHEIDop.externeBijlage">Toelichtin Vaarreglement AGV|exb-2019-27466</meta:user-defined>
    <meta:user-defined meta:name="OVERHEIDop.publicationIssue">6343</meta:user-defined>
    <meta:user-defined meta:name="OVERHEIDop.betreftRegeling">CVDR624776_1</meta:user-defined>
    <meta:user-defined meta:name="OVERHEIDop.WsbID/DC.identifier">wsb-2019-6343</meta:user-defined>
    <meta:user-defined meta:name="xs:date/OVERHEIDop.startdatum">2019-06-06</meta:user-defined>
    <meta:user-defined meta:name="OVERHEIDop.versieInformatie"/>
  </office:meta>
</office:document-meta>
</file>