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51689 verleende vergunning voor bouwen van een bedrijfspand en dempen en verbreden van een waterloop incl. keerwand binnen de regionale waterkering bij Schellingweg 19N in Zaa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341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4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4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bouwen van een bedrijfspand en dempen en verbreden van een waterloop incl. keerwand binnen de regionale waterkering bij Schellingweg 19N in Zaandam </meta:user-defined>
    <dc:language>nl</dc:language>
    <meta:user-defined meta:name="OVERHEID.EPSG28992/DC.spatial">125194.9 503021.65</meta:user-defined>
    <meta:user-defined meta:name="DC.title">19.1051689 verleende vergunning voor bouwen van een bedrijfspand en dempen en verbreden van een waterloop incl. keerwand binnen de regionale waterkering bij Schellingweg 19N in Zaandam</meta:user-defined>
    <meta:user-defined meta:name="OVERHEID.PostcodeHuisnummer/OVERHEIDop.postcodeHuisnummer">1461DT 43</meta:user-defined>
    <meta:user-defined meta:name="OVERHEIDop.straatnaam">Oostdijk</meta:user-defined>
    <meta:user-defined meta:name="OVERHEIDop.woonplaats">Zuidoostbeemster</meta:user-defined>
    <meta:user-defined meta:name="DCTERMS.W3CDTF/DCTERMS.available">2019-06-06</meta:user-defined>
    <meta:user-defined meta:name="DCTERMS.W3CDTF/OVERHEIDop.jaargang">2019</meta:user-defined>
    <meta:user-defined meta:name="OVERHEIDop.publicationIssue">6341</meta:user-defined>
    <meta:user-defined meta:name="OVERHEIDop.WsbID/DC.identifier">wsb-2019-6341</meta:user-defined>
    <meta:user-defined meta:name="OVERHEIDop.versieInformatie"/>
  </office:meta>
</office:document-meta>
</file>