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nabij Cascade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19 voor:</text:p>
            <text:p text:style-name="common-al"/>
            <text:list text:style-name="id1-3-2-1-1-3">
              <text:list-item text:style-override="id1-3-2-1-1-3-1">
                <text:number>1.</text:number>
                <text:p text:style-name="al">Het verwijderen van een kabel ter plaatse van de Hasselterdijk, nabij de Cascadestraat 2 in Zwolle (<text:span text:style-name="nadrukcur">dossiernummer Z/19/026767; verzenddatum 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179 504241</meta:user-defined>
    <meta:user-defined meta:name="DC.title">Watervergunning voor de locatie Hasselterdijk (nabij Cascadestraat) in Zwolle</meta:user-defined>
    <meta:user-defined meta:name="OVERHEID.PostcodeHuisnummer/OVERHEIDop.postcodeHuisnummer">8043PD 33t 2</meta:user-defined>
    <meta:user-defined meta:name="OVERHEIDop.straatnaam">Hasselterdijk</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6340</meta:user-defined>
    <meta:user-defined meta:name="OVERHEIDop.WsbID/DC.identifier">wsb-2019-6340</meta:user-defined>
    <meta:user-defined meta:name="OVERHEIDop.versieInformatie"/>
  </office:meta>
</office:document-meta>
</file>