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302 verleende vergunning voor het verwijderen en leggen van een glasvezelkabel haaks op en in de lengterichting van de regionale waterkering bij Ooster Vlaerdinge 2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glasvezelkabel haaks op en in de lengterichting van de regionale waterkering bij Ooster Vlaerdinge 2 Heerhugowaard</meta:user-defined>
    <dc:language>nl</dc:language>
    <meta:user-defined meta:name="OVERHEID.EPSG28992/DC.spatial">116311.94 520731.12</meta:user-defined>
    <meta:user-defined meta:name="DC.title">19.1050302 verleende vergunning voor het verwijderen en leggen van een glasvezelkabel haaks op en in de lengterichting van de regionale waterkering bij Ooster Vlaerdinge 2 Heerhugowaard</meta:user-defined>
    <meta:user-defined meta:name="OVERHEID.PostcodeHuisnummer/OVERHEIDop.postcodeHuisnummer">1704</meta:user-defined>
    <meta:user-defined meta:name="OVERHEIDop.straatnaam">Westdijk</meta:user-defined>
    <meta:user-defined meta:name="OVERHEIDop.woonplaats">Heerhugowa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38</meta:user-defined>
    <meta:user-defined meta:name="OVERHEIDop.WsbID/DC.identifier">wsb-2019-6338</meta:user-defined>
    <meta:user-defined meta:name="OVERHEIDop.versieInformatie"/>
  </office:meta>
</office:document-meta>
</file>