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0307 verleende vergunning voor het aanleggen van telecomkabels waarbij de kruin van de waterkering in open ontgraving wordt gekruist nabij Kerkstraat 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3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telecomkabels waarbij de kruin van de waterkering in open ontgraving wordt gekruist nabij Kerkstraat 1 in Ilpendam</meta:user-defined>
    <dc:language>nl</dc:language>
    <meta:user-defined meta:name="OVERHEID.EPSG28992/DC.spatial">125334.38 497357.34</meta:user-defined>
    <meta:user-defined meta:name="DC.title">19.1050307 verleende vergunning voor het aanleggen van telecomkabels waarbij de kruin van de waterkering in open ontgraving wordt gekruist nabij Kerkstraat 1 in Ilpendam</meta:user-defined>
    <meta:user-defined meta:name="OVERHEID.PostcodeHuisnummer/OVERHEIDop.postcodeHuisnummer">1452PR 2</meta:user-defined>
    <meta:user-defined meta:name="OVERHEIDop.straatnaam">Kerkstraat</meta:user-defined>
    <meta:user-defined meta:name="OVERHEIDop.woonplaats">Ilpen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6337</meta:user-defined>
    <meta:user-defined meta:name="OVERHEIDop.WsbID/DC.identifier">wsb-2019-6337</meta:user-defined>
    <meta:user-defined meta:name="OVERHEIDop.versieInformatie"/>
  </office:meta>
</office:document-meta>
</file>