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ruinleeuwstraat / Prins Bernhardstraat / Baarsmastraa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diverse woningen aan de Bruinleeuwstraat / Prins Bernhardstraat / Baarsmastraat in Dalfsen (<text:span text:style-name="nadrukcur">dossiernummer Z/19/026680; verzenddatum 3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3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952 502088</meta:user-defined>
    <meta:user-defined meta:name="DC.title">Watervergunning voor de locatie Bruinleeuwstraat / Prins Bernhardstraat / Baarsmastraat in Dalfsen</meta:user-defined>
    <meta:user-defined meta:name="OVERHEID.PostcodeHuisnummer/OVERHEIDop.postcodeHuisnummer">7721AW 8</meta:user-defined>
    <meta:user-defined meta:name="OVERHEIDop.straatnaam">Bruinleeuwstraat</meta:user-defined>
    <meta:user-defined meta:name="OVERHEIDop.woonplaats">Dalfsen</meta:user-defined>
    <meta:user-defined meta:name="DCTERMS.W3CDTF/DCTERMS.available">2019-06-05</meta:user-defined>
    <meta:user-defined meta:name="DCTERMS.W3CDTF/OVERHEIDop.jaargang">2019</meta:user-defined>
    <meta:user-defined meta:name="OVERHEIDop.publicationIssue">6335</meta:user-defined>
    <meta:user-defined meta:name="OVERHEIDop.WsbID/DC.identifier">wsb-2019-6335</meta:user-defined>
    <meta:user-defined meta:name="OVERHEIDop.versieInformatie"/>
  </office:meta>
</office:document-meta>
</file>