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estienhovens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7439)  Het onttrekken van grondwater bij het vervangen van de riolering ter plaatse van de Zestienhovensekade in Rotterdam. In de periode tussen 1 september en 20 december 2019 wordt er grondwater onttrokken met een debiet van maximaal 1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3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89319 439566</meta:user-defined>
    <meta:user-defined meta:name="DC.title">Melding voor het onttrekken van grondwater, Zestienhovensekade in Rotterdam</meta:user-defined>
    <meta:user-defined meta:name="OVERHEID.PostcodeHuisnummer/OVERHEIDop.postcodeHuisnummer">3043KV 180</meta:user-defined>
    <meta:user-defined meta:name="OVERHEIDop.straatnaam">Zestienhovensekade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6334</meta:user-defined>
    <meta:user-defined meta:name="OVERHEIDop.WsbID/DC.identifier">wsb-2019-6334</meta:user-defined>
    <meta:user-defined meta:name="OVERHEIDop.versieInformatie"/>
  </office:meta>
</office:document-meta>
</file>