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plaatsen van een damwand en de aanleg van vlonders t.p.v. Don Carlosstraat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d.d.11 april 2019 (kenmerk 1361343/1373280) voor het plaatsen van een damwand en de aanleg van vlonders t.b.v. 6 villa’s aan de Don Carlosstraat 3, 5, 7, 9, 389 en 391 in Apeldoorn aan een oppervlaktewaterlichaam A, de Parelvisservijver, gewijzigd. De wijziging heeft betrekking op het aanpassen van de diepte voor baggeren van oppervlaktewaterlichaam A, de Parelvisservijver in Apeldoorn, achter de damwand tot 1 m onder het waterniveau in plaats van tot 1,25 m onder waterniveau, dus tot 5.50 m +NAP. Tevens wordt voorschrift 16 van de vigerende watervergunning gewijzigd. Voor het overige blijven de voorschriften ongewijzigd.</text:p>
            <text:p text:style-name="common-al">De wijzigingsvergunning is verzonden op 3 juni 2019. </text:p>
            <text:p text:style-name="common-al">Het waterschap heeft voorschriften aan het besluit verbonden om het milieu te beschermen.</text:p>
            <text:p text:style-name="common-al"/>
            <text:p text:style-name="tussenkopcur">Inzien van stukken</text:p>
            <text:p text:style-name="common-al">U kunt de wijzigingsvergunning en de daarbij behorende stukken inzien van 6 juni tot en met 17 juli 2019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5 juni 2019.</text:p>
            <text:p text:style-name="last-al">Het nummer van de wijzigingsvergunning is Z2019-000887/D2019-0057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87/D2019-005740</meta:user-defined>
    <meta:user-defined meta:name="DCTERMS.abstract">Wijziging watervergunning voor het plaatsen van een damwand en de aanleg van vlonders t.p.v. Don Carlosstraat te Apeldoorn</meta:user-defined>
    <dc:language>nl</dc:language>
    <meta:user-defined meta:name="OVERHEID.EPSG28992/DC.spatial">195605 471845</meta:user-defined>
    <meta:user-defined meta:name="DC.title">Bekendmaking wijziging watervergunning voor het plaatsen van een damwand en de aanleg van vlonders t.p.v. Don Carlosstraat te Apeldoorn</meta:user-defined>
    <meta:user-defined meta:name="OVERHEID.PostcodeHuisnummer/OVERHEIDop.postcodeHuisnummer">7323TC 16</meta:user-defined>
    <meta:user-defined meta:name="OVERHEIDop.straatnaam">Don Carlosstraat</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6327</meta:user-defined>
    <meta:user-defined meta:name="OVERHEIDop.WsbID/DC.identifier">wsb-2019-6327</meta:user-defined>
    <meta:user-defined meta:name="OVERHEIDop.versieInformatie"/>
  </office:meta>
</office:document-meta>
</file>