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1558 verleende vergunning voor het aanbrengen van een afmeerconstructie in de regionale waterkering ter hoogte van Vaartdijk 3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afmeerconstructie in de regionale waterkering ter hoogte van Vaartdijk 31 in Assendelft</meta:user-defined>
    <dc:language>nl</dc:language>
    <meta:user-defined meta:name="OVERHEID.EPSG28992/DC.spatial">113070.237 499850.763</meta:user-defined>
    <meta:user-defined meta:name="DC.title">19.1051558 verleende vergunning voor het aanbrengen van een afmeerconstructie in de regionale waterkering ter hoogte van Vaartdijk 31 in Assendelft</meta:user-defined>
    <meta:user-defined meta:name="OVERHEID.PostcodeHuisnummer/OVERHEIDop.postcodeHuisnummer">1566PP 32</meta:user-defined>
    <meta:user-defined meta:name="OVERHEIDop.straatnaam">Vaartdijk</meta:user-defined>
    <meta:user-defined meta:name="OVERHEIDop.woonplaats">Assendelft</meta:user-defined>
    <meta:user-defined meta:name="DCTERMS.W3CDTF/DCTERMS.available">2019-06-05</meta:user-defined>
    <meta:user-defined meta:name="DCTERMS.W3CDTF/OVERHEIDop.jaargang">2019</meta:user-defined>
    <meta:user-defined meta:name="OVERHEIDop.publicationIssue">6326</meta:user-defined>
    <meta:user-defined meta:name="OVERHEIDop.WsbID/DC.identifier">wsb-2019-6326</meta:user-defined>
    <meta:user-defined meta:name="OVERHEIDop.versieInformatie"/>
  </office:meta>
</office:document-meta>
</file>