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Rengerswetering 3e eiland en de Oostelijke Randw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verlengen van een dam met duiker en het tijdelijk aanleggen van een dam met duiker in een oppervlaktewaterlichaam A (Oostsingelsloot) ter plaatse van Rengerswetering 3e eiland en de Oostelijke Randweg te Bunschoten-Spakenburg.</text:p>
            <text:p text:style-name="common-al">De vergunning is verzonden op 3 jun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juni tot en met 17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5 juni 2019.</text:p>
            <text:p text:style-name="last-al">Het nummer van de vergunning is Z2019-000827/D2019-0047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27/D2019-004714</meta:user-defined>
    <meta:user-defined meta:name="DCTERMS.abstract">Watervergunning voor werkzaamheden ter plaatse van Rengerswetering 3e eiland en de Oostelijke Randweg te Bunschoten-Spakenburg</meta:user-defined>
    <dc:language>nl</dc:language>
    <meta:user-defined meta:name="OVERHEID.EPSG28992/DC.spatial">154407 472393</meta:user-defined>
    <meta:user-defined meta:name="OVERHEID.EPSG28992/DC.spatial">154634 472303</meta:user-defined>
    <meta:user-defined meta:name="DC.title">Bekendmaking watervergunning voor werkzaamheden ter plaatse van Rengerswetering 3e eiland en de Oostelijke Randweg te Bunschoten-Spakenburg</meta:user-defined>
    <meta:user-defined meta:name="OVERHEID.PostcodeHuisnummer/OVERHEIDop.postcodeHuisnummer">3751</meta:user-defined>
    <meta:user-defined meta:name="OVERHEID.PostcodeHuisnummer/OVERHEIDop.postcodeHuisnummer">3751</meta:user-defined>
    <meta:user-defined meta:name="OVERHEIDop.straatnaam">Oostelijke Randweg</meta:user-defined>
    <meta:user-defined meta:name="OVERHEIDop.straatnaam">Oostelijke Randweg</meta:user-defined>
    <meta:user-defined meta:name="OVERHEIDop.woonplaats">Bunschoten-Spakenburg</meta:user-defined>
    <meta:user-defined meta:name="OVERHEIDop.woonplaats">Bunschoten-Spakenburg</meta:user-defined>
    <meta:user-defined meta:name="DCTERMS.W3CDTF/DCTERMS.available">2019-06-05</meta:user-defined>
    <meta:user-defined meta:name="DCTERMS.W3CDTF/OVERHEIDop.jaargang">2019</meta:user-defined>
    <meta:user-defined meta:name="OVERHEIDop.externeBijlage">Indicatieve situatietekening|exb-2019-27336</meta:user-defined>
    <meta:user-defined meta:name="OVERHEIDop.publicationIssue">6321</meta:user-defined>
    <meta:user-defined meta:name="OVERHEIDop.WsbID/DC.identifier">wsb-2019-6321</meta:user-defined>
    <meta:user-defined meta:name="OVERHEIDop.versieInformatie"/>
  </office:meta>
</office:document-meta>
</file>