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 (inclusief 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Brabant Water N.V., Postbus 1068, 5200 BC te Den Bosch, voor het drinkwaterproductiebedrijf ter hoogte van Burgtsebaantje 15, 5124 RD in Molenschot, voor het brengen van stoffen in een oppervlaktewaterlichaam in beheer bij ons waterschap.</text:p>
            <text:p text:style-name="common-al">De vergunning en de bijbehorende bescheiden liggen vanaf 18 januari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Gilze en Rijen, gemeentehuis, Raadhuisplein 1 te Rijen elke werkdag van 08.30 tot 12.30 uur.</text:p>
              </text:list-item>
            </text:list>
            <text:p text:style-name="common-al"> </text:p>
            <text:p text:style-name="common-al">Tot en met 28 februari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7 jan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 (inclusief beslui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32</meta:user-defined>
    <meta:user-defined meta:name="OVERHEIDop.WsbID/DC.identifier">wsb-2019-6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vergunning Brabant Water|exb-2019-2605</meta:user-defined>
    <meta:user-defined meta:name="OVERHEID.EPSG28992/DC.spatial">118688 394929</meta:user-defined>
    <meta:user-defined meta:name="OVERHEIDop.versieInformatie"/>
  </office:meta>
</office:document-meta>
</file>