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aanbrengen damwanden, aanleggen leidingen en tijdelijk aansluiten duiker waterloop WL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kzo Nobel Industrial Chemicals B.V. te Hengelo voor:</text:p>
            <text:list text:style-name="id1-3-2-1-1-4">
              <text:list-item text:style-override="id1-3-2-1-1-4-1">
                <text:number>1.</text:number>
                <text:p text:style-name="al">h</text:p>
              </text:list-item>
              <text:list-item text:style-override="id1-3-2-1-1-4-2">
                <text:number>2.</text:number>
                <text:p text:style-name="al">het aanleggen van een 3-tal leidingen middels open ontgraving en</text:p>
              </text:list-item>
              <text:list-item text:style-override="id1-3-2-1-1-4-3">
                <text:number>3.</text:number>
                <text:p text:style-name="al">het tijdelijk aansluiten van een duiker op waterloop WL00659 om de waterafvoer te garanderen.</text:p>
              </text:list-item>
            </text:list>
            <text:p text:style-name="common-al"> </text:p>
            <text:p text:style-name="common-al">         De werken worden uitgevoerd ter plaatse van de percelen kadastraal bekend gemeente Hengelo, sectie H, nummers 334, 334, 617 en 618.</text:p>
            <text:p text:style-name="common-al"> 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8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jun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1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7655 471209</meta:user-defined>
    <meta:user-defined meta:name="DC.title">Hengelo, aanbrengen damwanden, aanleggen leidingen en tijdelijk aansluiten duiker waterloop WL00659</meta:user-defined>
    <meta:user-defined meta:name="OVERHEID.PostcodeHuisnummer/OVERHEIDop.postcodeHuisnummer">7554PH 63</meta:user-defined>
    <meta:user-defined meta:name="OVERHEIDop.straatnaam">Geurdsweg</meta:user-defined>
    <meta:user-defined meta:name="OVERHEIDop.woonplaats">Hengelo</meta:user-defined>
    <meta:user-defined meta:name="DCTERMS.W3CDTF/DCTERMS.available">2019-06-05</meta:user-defined>
    <meta:user-defined meta:name="DCTERMS.W3CDTF/OVERHEIDop.jaargang">2019</meta:user-defined>
    <meta:user-defined meta:name="OVERHEIDop.externeBijlage">besluit|exb-2019-27315</meta:user-defined>
    <meta:user-defined meta:name="OVERHEIDop.publicationIssue">6315</meta:user-defined>
    <meta:user-defined meta:name="OVERHEIDop.WsbID/DC.identifier">wsb-2019-6315</meta:user-defined>
    <meta:user-defined meta:name="OVERHEIDop.versieInformatie"/>
  </office:meta>
</office:document-meta>
</file>