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houden van Regge Survival Run waterloo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Organisatie Oude Vrielink Regge Survival te Nijverdal voor het houden van de Oude Vrielink Regge Survival Run, ter plaatse van waterloop 2 op zaterdag 22 juni 2019.</text:p>
            <text:p text:style-name="common-al">  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86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3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31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1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1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8766 487504</meta:user-defined>
    <meta:user-defined meta:name="DC.title">Nijverdal, houden van Regge Survival Run waterloop 2</meta:user-defined>
    <meta:user-defined meta:name="OVERHEID.PostcodeHuisnummer/OVERHEIDop.postcodeHuisnummer">7443TB 2</meta:user-defined>
    <meta:user-defined meta:name="OVERHEIDop.straatnaam">Helmkruidlaan</meta:user-defined>
    <meta:user-defined meta:name="OVERHEIDop.woonplaats">Nijverdal</meta:user-defined>
    <meta:user-defined meta:name="DCTERMS.W3CDTF/DCTERMS.available">2019-06-05</meta:user-defined>
    <meta:user-defined meta:name="DCTERMS.W3CDTF/OVERHEIDop.jaargang">2019</meta:user-defined>
    <meta:user-defined meta:name="OVERHEIDop.externeBijlage">besluit|exb-2019-27280</meta:user-defined>
    <meta:user-defined meta:name="OVERHEIDop.publicationIssue">6310</meta:user-defined>
    <meta:user-defined meta:name="OVERHEIDop.WsbID/DC.identifier">wsb-2019-6310</meta:user-defined>
    <meta:user-defined meta:name="OVERHEIDop.versieInformatie"/>
  </office:meta>
</office:document-meta>
</file>