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wijziging 36426) voor het aanleggen van een tijdelijke bouwkuip in de Galecopperwetering ten behoeve van het vervangen van een waterleidingdeel onderin het talud van de Galecopperwetering in Nieuwegein en het tijdelijk dempen van een deel van een watergang ten behoeve van een werkweg naar de werklocatie. (code HDSR430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bouwkuip in de Galecopperwetering ten behoeve van het vervangen van een waterleidingdeel onderin het talud van de Galecopperwetering in Nieuwegein</text:p>
            <text:p text:style-name="common-al">en het tijdelijk dempen van een deel van een watergang ten behoeve van een werkweg naar de werklocatie. Dit besluit is verzonden op 3 juni 2019.</text:p>
            <text:p text:style-name="tussenkopcur">
            <text:span text:style-name="nadrukvet">Ter inzage </text:span>
          </text:p>
            <text:p text:style-name="common-al">U kunt de vergunning en de bijbehorende stukken inzien tot en met 15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3041</meta:user-defined>
    <meta:user-defined meta:name="DCTERMS.abstract">watervergunning voor het aanleggen van een tijdelijke bouwkuip in de Galecopperwetering</meta:user-defined>
    <dc:language>nl</dc:language>
    <meta:user-defined meta:name="OVERHEID.EPSG28992/DC.spatial">135086 452461</meta:user-defined>
    <meta:user-defined meta:name="DC.title">Watervergunning(wijziging 36426) voor het aanleggen van een tijdelijke bouwkuip in de Galecopperwetering ten behoeve van het vervangen van een waterleidingdeel onderin het talud van de Galecopperwetering in Nieuwegein en het tijdelijk dempen van een deel van een watergang ten behoeve van een werkweg naar de werklocatie. (code HDSR43041)</meta:user-defined>
    <meta:user-defined meta:name="OVERHEID.PostcodeHuisnummer/OVERHEIDop.postcodeHuisnummer">3526</meta:user-defined>
    <meta:user-defined meta:name="OVERHEIDop.straatnaam">Galecopperbrug</meta:user-defined>
    <meta:user-defined meta:name="OVERHEIDop.woonplaats">Utrecht</meta:user-defined>
    <meta:user-defined meta:name="DCTERMS.W3CDTF/DCTERMS.available">2019-06-05</meta:user-defined>
    <meta:user-defined meta:name="DCTERMS.W3CDTF/OVERHEIDop.jaargang">2019</meta:user-defined>
    <meta:user-defined meta:name="OVERHEIDop.externeBijlage">Watervergunning HDSR 43041 (wijziging 36426)|exb-2019-27257</meta:user-defined>
    <meta:user-defined meta:name="OVERHEIDop.externeBijlage">Bijlage HDSR43041 - Tekening|exb-2019-27258</meta:user-defined>
    <meta:user-defined meta:name="OVERHEIDop.externeBijlage">Bijlage HDSR43041 - Tekening|exb-2019-27259</meta:user-defined>
    <meta:user-defined meta:name="OVERHEIDop.publicationIssue">6306</meta:user-defined>
    <meta:user-defined meta:name="OVERHEIDop.WsbID/DC.identifier">wsb-2019-6306</meta:user-defined>
    <meta:user-defined meta:name="OVERHEIDop.versieInformatie"/>
  </office:meta>
</office:document-meta>
</file>