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219 verleende vergunning voor het aanbrengen van een ballenlijn met boeien bij een regionale waterkering bij Veenpolderdijk 2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allenlijn met boeien bij een regionale waterkering bij Veenpolderdijk 21 in Assendelft</meta:user-defined>
    <dc:language>nl</dc:language>
    <meta:user-defined meta:name="OVERHEID.EPSG28992/DC.spatial">111953 498272</meta:user-defined>
    <meta:user-defined meta:name="DC.title">19.1051219 verleende vergunning voor het aanbrengen van een ballenlijn met boeien bij een regionale waterkering bij Veenpolderdijk 21 in Assendelft</meta:user-defined>
    <meta:user-defined meta:name="OVERHEID.PostcodeHuisnummer/OVERHEIDop.postcodeHuisnummer">1566PH 21</meta:user-defined>
    <meta:user-defined meta:name="OVERHEIDop.straatnaam">Veenpolderdijk</meta:user-defined>
    <meta:user-defined meta:name="OVERHEIDop.woonplaats">Assendelft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05</meta:user-defined>
    <meta:user-defined meta:name="OVERHEIDop.WsbID/DC.identifier">wsb-2019-6305</meta:user-defined>
    <meta:user-defined meta:name="OVERHEIDop.versieInformatie"/>
  </office:meta>
</office:document-meta>
</file>