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drinkwaterleiding middels een gestuurde boring onder een primaire watergang door en in de zone waterstaatswerk van 3 regionale waterkeringen op de locatie nabij Noordstraat 67 in Bodegraven. (code HDSR42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drinkwaterleiding middels een gestuurde boring onder een primaire watergang door en in de zone waterstaatswerk van 3 regionale waterkeringen op de locatie nabij Noordstraat 67 in Bodegraven in de gemeente Bodegraven-Reeuwijk. Dit besluit is verzonden op 3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2554</meta:user-defined>
    <meta:user-defined meta:name="DCTERMS.abstract">Watervergunning voor het leggen van een drinkwaterleiding middels een gestuurde boring onder een primaire watergang door en in de zone waterstaatswerk van 3 regionale waterkeringen op de locatie nabij Noordstraat 67 in Bodegraven</meta:user-defined>
    <dc:language>nl</dc:language>
    <meta:user-defined meta:name="OVERHEID.EPSG28992/DC.spatial">111576 455252</meta:user-defined>
    <meta:user-defined meta:name="DC.title">Watervergunning voor het leggen van een drinkwaterleiding middels een gestuurde boring onder een primaire watergang door en in de zone waterstaatswerk van 3 regionale waterkeringen op de locatie nabij Noordstraat 67 in Bodegraven. (code HDSR42554)</meta:user-defined>
    <meta:user-defined meta:name="OVERHEID.PostcodeHuisnummer/OVERHEIDop.postcodeHuisnummer">2411BH 67</meta:user-defined>
    <meta:user-defined meta:name="OVERHEIDop.straatnaam">Noordstraat</meta:user-defined>
    <meta:user-defined meta:name="OVERHEIDop.woonplaats">Bodegraven</meta:user-defined>
    <meta:user-defined meta:name="DCTERMS.W3CDTF/DCTERMS.available">2019-06-05</meta:user-defined>
    <meta:user-defined meta:name="DCTERMS.W3CDTF/OVERHEIDop.jaargang">2019</meta:user-defined>
    <meta:user-defined meta:name="OVERHEIDop.externeBijlage">Watervergunning HDSR 42554|exb-2019-27244</meta:user-defined>
    <meta:user-defined meta:name="OVERHEIDop.externeBijlage">Bijlage HDSR42554 - Tekening|exb-2019-27245</meta:user-defined>
    <meta:user-defined meta:name="OVERHEIDop.externeBijlage">Bijlage HDSR42554 - Tekening|exb-2019-27246</meta:user-defined>
    <meta:user-defined meta:name="OVERHEIDop.externeBijlage">Bijlage HDSR42554 - Tekening|exb-2019-27247</meta:user-defined>
    <meta:user-defined meta:name="OVERHEIDop.publicationIssue">6304</meta:user-defined>
    <meta:user-defined meta:name="OVERHEIDop.WsbID/DC.identifier">wsb-2019-6304</meta:user-defined>
    <meta:user-defined meta:name="OVERHEIDop.versieInformatie"/>
  </office:meta>
</office:document-meta>
</file>