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hekwerk met poort en een meidoornhaag in de zone waterstaatswerk van een regionale waterkering op de locatie Hollandse kade 11 in Woerdense Verlaat. (code HDSR42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hekwerk met poort en een meidoornhaag op de locatie Hollandse kade 11 in Woerdense Verlaat in de gemeente Nieuwkoop. Dit besluit is verzonden op 3 juni 2019.</text:p>
            <text:p text:style-name="tussenkopcur">
            <text:span text:style-name="nadrukvet">Ter inzage </text:span>
          </text:p>
            <text:p text:style-name="common-al">U kunt de vergunning en de bijbehorende stukken inzien tot en met 15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644</meta:user-defined>
    <meta:user-defined meta:name="DCTERMS.abstract">watervergunning voor het plaatsen van een hekwerk met poort en een meidoornhaag in de zone waterstaatswerk van een regionale waterkering op de locatie Hollandse kade 11 in Woerdense Verlaat</meta:user-defined>
    <dc:language>nl</dc:language>
    <meta:user-defined meta:name="OVERHEID.EPSG28992/DC.spatial">118185 462866</meta:user-defined>
    <meta:user-defined meta:name="DC.title">Watervergunning voor het plaatsen van een hekwerk met poort en een meidoornhaag in de zone waterstaatswerk van een regionale waterkering op de locatie Hollandse kade 11 in Woerdense Verlaat. (code HDSR42644)</meta:user-defined>
    <meta:user-defined meta:name="OVERHEID.PostcodeHuisnummer/OVERHEIDop.postcodeHuisnummer">3651</meta:user-defined>
    <meta:user-defined meta:name="OVERHEIDop.straatnaam">Hollandsekade</meta:user-defined>
    <meta:user-defined meta:name="OVERHEIDop.woonplaats">Woerdense Verlaat</meta:user-defined>
    <meta:user-defined meta:name="DCTERMS.W3CDTF/DCTERMS.available">2019-06-05</meta:user-defined>
    <meta:user-defined meta:name="DCTERMS.W3CDTF/OVERHEIDop.jaargang">2019</meta:user-defined>
    <meta:user-defined meta:name="OVERHEIDop.externeBijlage">Watervergunning HDSR 42644|exb-2019-27236</meta:user-defined>
    <meta:user-defined meta:name="OVERHEIDop.externeBijlage">Bijlage HDSR42644 - Tekening|exb-2019-27237</meta:user-defined>
    <meta:user-defined meta:name="OVERHEIDop.externeBijlage">Bijlage HDSR42644 - Tekening|exb-2019-27238</meta:user-defined>
    <meta:user-defined meta:name="OVERHEIDop.publicationIssue">6303</meta:user-defined>
    <meta:user-defined meta:name="OVERHEIDop.WsbID/DC.identifier">wsb-2019-6303</meta:user-defined>
    <meta:user-defined meta:name="OVERHEIDop.versieInformatie"/>
  </office:meta>
</office:document-meta>
</file>