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uizersdijk-Zuidrand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1237 ingevolge de Keur waterschap Brabantse Delta 2015 bekend gemaakt op 29 mei 2019 voor het verwijderen van een 300 AC waterleiding (circa 600 meter) parallel in en niet haaks kruisend met regionale waterkering B108 tussen Huizersdjk 3 en 15, het aanleggen van een 40 PE waterleiding (18 meter) parallel in de waterkeringzone nabij Huizersdijk 26 en het verwijderen van een 225 PE waterleiding (76 meter) in- en kruisend met regionale waterkering "Huizersdijk" B108 ter hoogte van de kruising Huizersdijk-Zuidran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0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0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589</meta:user-defined>
    <dc:language>nl</dc:language>
    <meta:user-defined meta:name="OVERHEID.EPSG28992/DC.spatial">100098 405699</meta:user-defined>
    <meta:user-defined meta:name="DC.title">Watervergunning voor waterhuishoudkundige werkzaamheden ter hoogte van Huizersdijk-Zuidrand te Zevenbergen.</meta:user-defined>
    <meta:user-defined meta:name="OVERHEID.PostcodeHuisnummer/OVERHEIDop.postcodeHuisnummer">4761PT 15</meta:user-defined>
    <meta:user-defined meta:name="OVERHEIDop.straatnaam">Huizersdijk</meta:user-defined>
    <meta:user-defined meta:name="OVERHEIDop.woonplaats">Zevenbergen</meta:user-defined>
    <meta:user-defined meta:name="DCTERMS.W3CDTF/DCTERMS.available">2019-06-05</meta:user-defined>
    <meta:user-defined meta:name="DCTERMS.W3CDTF/OVERHEIDop.jaargang">2019</meta:user-defined>
    <meta:user-defined meta:name="OVERHEIDop.externeBijlage">Besluit 19UTP01237|exb-2019-27221</meta:user-defined>
    <meta:user-defined meta:name="OVERHEIDop.publicationIssue">6301</meta:user-defined>
    <meta:user-defined meta:name="OVERHEIDop.WsbID/DC.identifier">wsb-2019-6301</meta:user-defined>
    <meta:user-defined meta:name="OVERHEIDop.versieInformatie"/>
  </office:meta>
</office:document-meta>
</file>