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182 verleende vergunning voor het dempen en verbreden van een waterloop en verwijderen en aanbrengen van drie dammen met duiker ten noorden van Grote Sloot 431-439 bij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waterloop en verwijderen en aanbrengen van drie dammen met duiker ten noorden van Grote Sloot 431-439 bij Schagerbrug</meta:user-defined>
    <dc:language>nl</dc:language>
    <meta:user-defined meta:name="OVERHEID.EPSG28992/DC.spatial">112572.689 535159.351</meta:user-defined>
    <meta:user-defined meta:name="DC.title">19.1051182 verleende vergunning voor het dempen en verbreden van een waterloop en verwijderen en aanbrengen van drie dammen met duiker ten noorden van Grote Sloot 431-439 bij Schagerbrug</meta:user-defined>
    <meta:user-defined meta:name="OVERHEID.PostcodeHuisnummer/OVERHEIDop.postcodeHuisnummer">1751LC 341</meta:user-defined>
    <meta:user-defined meta:name="OVERHEIDop.straatnaam">Grote Sloot</meta:user-defined>
    <meta:user-defined meta:name="OVERHEIDop.woonplaats">Schagerbrug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00</meta:user-defined>
    <meta:user-defined meta:name="OVERHEIDop.WsbID/DC.identifier">wsb-2019-6300</meta:user-defined>
    <meta:user-defined meta:name="OVERHEIDop.versieInformatie"/>
  </office:meta>
</office:document-meta>
</file>