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erugbouwen van een woning ter plaatse van Lekdijk 1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erugbouwen van een woning ter plaatse van Lekdijk 14 te Nieuw-Lekkerland. Zaaknummer 2018139750. </text:p>
            <text:p text:style-name="common-al">Start bezwaartermijn: 2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erugbouwen van een woning ter plaatse van Lekdijk 14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63</meta:user-defined>
    <meta:user-defined meta:name="OVERHEIDop.WsbID/DC.identifier">wsb-2019-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A 19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