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in verband met groot onderhoud van de sprinklertank lozen van drinkwater op de sloot, ter hoogte van Capriweg 4, 1044 AL Amsterdam - AGV - WN2019-00374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in verband met groot onderhoud van de sprinklertank lozen van drinkwater op de sloot, ter hoogte van Capriweg 4, 1044 AL Amsterdam.</text:p>
            <text:p text:style-name="common-al"> FORMTEXT De vergunning wordt verleend  FORMTEXT tot en met 31 december 2019.</text:p>
            <text:p text:style-name="common-al"/>
            <text:p text:style-name="tussenkopcur">Inzien van de stukken</text:p>
            <text:p text:style-name="common-al">Vanaf 5 juni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R.M. de Vlieger, telefoon 06-51552892. Als u daarbij ons zaaknummer WN2019-003746 vermeldt, kunnen wij u sneller helpen.</text:p>
            <text:p text:style-name="common-al"/>
            <text:p text:style-name="last-al">Amsterdam, 5 juni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6295</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295</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295</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Waterschap/DC.creator">Waterschap Amstel, Gooi en Vecht</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15623 492209</meta:user-defined>
    <meta:user-defined meta:name="DC.title">Verleende Watervergunning voor het in verband met groot onderhoud van de sprinklertank lozen van drinkwater op de sloot, ter hoogte van Capriweg 4, 1044 AL Amsterdam - AGV - WN2019-003746</meta:user-defined>
    <meta:user-defined meta:name="OVERHEID.PostcodeHuisnummer/OVERHEIDop.postcodeHuisnummer">1044AL 4</meta:user-defined>
    <meta:user-defined meta:name="OVERHEIDop.straatnaam">Capriweg</meta:user-defined>
    <meta:user-defined meta:name="OVERHEIDop.woonplaats">Amsterdam</meta:user-defined>
    <meta:user-defined meta:name="DCTERMS.W3CDTF/DCTERMS.available">2019-06-05</meta:user-defined>
    <meta:user-defined meta:name="DCTERMS.W3CDTF/OVERHEIDop.jaargang">2019</meta:user-defined>
    <meta:user-defined meta:name="OVERHEIDop.externeBijlage">Watervergunning|exb-2019-27196</meta:user-defined>
    <meta:user-defined meta:name="OVERHEIDop.externeBijlage">Beschrijving|exb-2019-27197</meta:user-defined>
    <meta:user-defined meta:name="OVERHEIDop.publicationIssue">6295</meta:user-defined>
    <meta:user-defined meta:name="OVERHEIDop.WsbID/DC.identifier">wsb-2019-6295</meta:user-defined>
    <meta:user-defined meta:name="OVERHEIDop.versieInformatie"/>
  </office:meta>
</office:document-meta>
</file>