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10689 verleende vergunning voor het aanpassen van de inrichting rondom de slagboom bij de strandslag Huisduinen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29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29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29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10689 verleende vergunning voor het aanpassen van de inrichting rondom de slagboom bij de strandslag Huisduinen in Den He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629</meta:user-defined>
    <meta:user-defined meta:name="OVERHEIDop.WsbID/DC.identifier">wsb-2019-629</meta:user-defined>
    <meta:user-defined meta:name="OVERHEID.TaxonomieBeleidsagenda/OVERHEID.category">Ruimte en infrastructuur | Organisatie en beleid</meta:user-defined>
    <meta:user-defined meta:name="DCTERMS.abstract">het aanpassen van de inrichting rondom de slagboom bij de strandslag Huisduinen in Den Held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89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0243.683 551790.438</meta:user-defined>
    <meta:user-defined meta:name="OVERHEIDop.versieInformatie"/>
  </office:meta>
</office:document-meta>
</file>