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1009 verleende vergunning voor het vervangen van dijkbekleding  aan de Oostdijk raai 49-58 (Oostoeverweg), nabij de primaire waterkering  aan Nieuwe Have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ijkbekleding  aan de Oostdijk raai 49-58 (Oostoeverweg), nabij de primaire waterkering  aan Nieuwe Haven in Den Helder</meta:user-defined>
    <dc:language>nl</dc:language>
    <meta:user-defined meta:name="OVERHEID.EPSG28992/DC.spatial">115271.791 551388.579</meta:user-defined>
    <meta:user-defined meta:name="DC.title">19.1051009 verleende vergunning voor het vervangen van dijkbekleding  aan de Oostdijk raai 49-58 (Oostoeverweg), nabij de primaire waterkering  aan Nieuwe Haven in Den Helder</meta:user-defined>
    <meta:user-defined meta:name="OVERHEID.PostcodeHuisnummer/OVERHEIDop.postcodeHuisnummer">1781</meta:user-defined>
    <meta:user-defined meta:name="OVERHEIDop.woonplaats">Den Held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6287</meta:user-defined>
    <meta:user-defined meta:name="OVERHEIDop.WsbID/DC.identifier">wsb-2019-6287</meta:user-defined>
    <meta:user-defined meta:name="OVERHEIDop.versieInformatie"/>
  </office:meta>
</office:document-meta>
</file>