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50960 verleende vergunning voor het bouw- en woonrijpmaken van het nieuwbouwplan 'Gouwpark' (voormalig ZMC-terrein) gelegen tussen de Heijermansstraat en De Gouw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8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8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8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- en woonrijpmaken van het nieuwbouwplan 'Gouwpark' (voormalig ZMC-terrein) gelegen tussen de Heijermansstraat en De Gouw te Zaandam</meta:user-defined>
    <dc:language>nl</dc:language>
    <meta:user-defined meta:name="OVERHEID.EPSG28992/DC.spatial">116989 496229.24</meta:user-defined>
    <meta:user-defined meta:name="DC.title">19.1050960 verleende vergunning voor het bouw- en woonrijpmaken van het nieuwbouwplan 'Gouwpark' (voormalig ZMC-terrein) gelegen tussen de Heijermansstraat en De Gouw te Zaandam</meta:user-defined>
    <meta:user-defined meta:name="OVERHEID.PostcodeHuisnummer/OVERHEIDop.postcodeHuisnummer">1502</meta:user-defined>
    <meta:user-defined meta:name="OVERHEIDop.woonplaats">Zaandam</meta:user-defined>
    <meta:user-defined meta:name="DCTERMS.W3CDTF/DCTERMS.available">2019-06-05</meta:user-defined>
    <meta:user-defined meta:name="DCTERMS.W3CDTF/OVERHEIDop.jaargang">2019</meta:user-defined>
    <meta:user-defined meta:name="OVERHEIDop.publicationIssue">6285</meta:user-defined>
    <meta:user-defined meta:name="OVERHEIDop.WsbID/DC.identifier">wsb-2019-6285</meta:user-defined>
    <meta:user-defined meta:name="OVERHEIDop.versieInformatie"/>
  </office:meta>
</office:document-meta>
</file>