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en verdiepen souterrain, ter hoogte van Frederiksplein 51, 1017 XL Amsterdam - AGV - WN2019-0035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voor funderingsherstel en verdiepen souterrain, ter hoogte van Frederiksplein 51, 1017 XL Amsterdam. Het zaaknummer is WN2019-003530 Het maatwerkbesluit is genomen voor de periode die staat vermeld in de ingediende grondwatermelding.</text:p>
            <text:p text:style-name="tussenkopcur">Inzien van de stukken</text:p>
            <text:p text:style-name="common-al">Vanaf 5 jun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3530 vermeldt, kunnen wij u sneller helpen.</text:p>
            <text:p text:style-name="common-al"/>
            <text:p text:style-name="last-al">Amsterdam, 5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8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8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8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889 485931</meta:user-defined>
    <meta:user-defined meta:name="DC.title">Genomen Maatwerkbesluit grondwaterlozing voor het onttrekken van grondwater voor funderingsherstel en verdiepen souterrain, ter hoogte van Frederiksplein 51, 1017 XL Amsterdam - AGV - WN2019-003530</meta:user-defined>
    <meta:user-defined meta:name="OVERHEID.PostcodeHuisnummer/OVERHEIDop.postcodeHuisnummer">1017XL 51</meta:user-defined>
    <meta:user-defined meta:name="OVERHEIDop.straatnaam">Frederiksplein</meta:user-defined>
    <meta:user-defined meta:name="OVERHEIDop.woonplaats">Amsterdam</meta:user-defined>
    <meta:user-defined meta:name="DCTERMS.W3CDTF/DCTERMS.available">2019-06-05</meta:user-defined>
    <meta:user-defined meta:name="DCTERMS.W3CDTF/OVERHEIDop.jaargang">2019</meta:user-defined>
    <meta:user-defined meta:name="OVERHEIDop.externeBijlage">Maatwerkbesluit|exb-2019-27137</meta:user-defined>
    <meta:user-defined meta:name="OVERHEIDop.externeBijlage">Aanvraag|exb-2019-27138</meta:user-defined>
    <meta:user-defined meta:name="OVERHEIDop.externeBijlage">Tekening|exb-2019-27139</meta:user-defined>
    <meta:user-defined meta:name="OVERHEIDop.externeBijlage">Uitgangspunten|exb-2019-27140</meta:user-defined>
    <meta:user-defined meta:name="OVERHEIDop.publicationIssue">6282</meta:user-defined>
    <meta:user-defined meta:name="OVERHEIDop.WsbID/DC.identifier">wsb-2019-6282</meta:user-defined>
    <meta:user-defined meta:name="OVERHEIDop.versieInformatie"/>
  </office:meta>
</office:document-meta>
</file>