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3371 het dempen van oppervlaktewater ter hoogte van de Veurseweg 214 in Voorschot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8 mei 2019 een vergunning verleend aan Van der Valk Distributie Centrum BV voor het dempen van 473,85 m² oppervlaktewater ter hoogte van de Veurseweg 214 in Voorschoten. </text:p>
            <text:p text:style-name="common-al"/>
            <text:p text:style-name="common-al">De stukken liggen tot en met 9 juli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D. Schrama van de afdeling Vergunningverlening &amp; Handhaving, telefoon (071) 306 34 54. </text:p>
            <text:p text:style-name="common-al"/>
            <text:p text:style-name="last-al">Leiden, 28 me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281</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281</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281</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89636 458853</meta:user-defined>
    <meta:user-defined meta:name="DC.title">Publicatie watervergunning 2019-003371 het dempen van oppervlaktewater ter hoogte van de Veurseweg 214 in Voorschoten</meta:user-defined>
    <meta:user-defined meta:name="OVERHEID.PostcodeHuisnummer/OVERHEIDop.postcodeHuisnummer">2252AH 214</meta:user-defined>
    <meta:user-defined meta:name="OVERHEIDop.straatnaam">Veurseweg</meta:user-defined>
    <meta:user-defined meta:name="OVERHEIDop.woonplaats">Voorschoten</meta:user-defined>
    <meta:user-defined meta:name="DCTERMS.W3CDTF/DCTERMS.available">2019-06-06</meta:user-defined>
    <meta:user-defined meta:name="DCTERMS.W3CDTF/OVERHEIDop.jaargang">2019</meta:user-defined>
    <meta:user-defined meta:name="OVERHEIDop.externeBijlage">2019-003371|exb-2019-27133</meta:user-defined>
    <meta:user-defined meta:name="OVERHEIDop.publicationIssue">6281</meta:user-defined>
    <meta:user-defined meta:name="OVERHEIDop.WsbID/DC.identifier">wsb-2019-6281</meta:user-defined>
    <meta:user-defined meta:name="OVERHEIDop.versieInformatie"/>
  </office:meta>
</office:document-meta>
</file>