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10686 verleende vergunning voor vervangen waterleiding in lengterichting in open ontgraving in regionale waterkering en berm van Monnickenmeer nabij nr. 4 en 5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28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28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28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10686 verleende vergunning voor vervangen waterleiding in lengterichting in open ontgraving in regionale waterkering en berm van Monnickenmeer nabij nr. 4 en 5 in Monnick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628</meta:user-defined>
    <meta:user-defined meta:name="OVERHEIDop.WsbID/DC.identifier">wsb-2019-628</meta:user-defined>
    <meta:user-defined meta:name="OVERHEID.TaxonomieBeleidsagenda/OVERHEID.category">Ruimte en infrastructuur | Organisatie en beleid</meta:user-defined>
    <meta:user-defined meta:name="DCTERMS.abstract">vervangen waterleiding in lengterichting in open ontgraving in regionale waterkering en berm van Monnickenmeer nabij nr. 4 en 5 in Monnicken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4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9332.44 496499.44</meta:user-defined>
    <meta:user-defined meta:name="OVERHEIDop.versieInformatie"/>
  </office:meta>
</office:document-meta>
</file>