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19-008831 onttrekken van grondwater ter plaatse van Verlengde Wittelaan 25 te Wassenaar</text:p>
      <text:section text:name="zakelijke-mededeling_id1-3-2" text:style-name="zakelijke-mededeling">
        <text:section text:name="zakelijke-mededeling-tekst_id1-3-2-1" text:style-name="zakelijke-mededeling-tekst">
          <text:section text:name="tekst_id1-3-2-1-1" text:style-name="tekst">
            <text:p text:style-name="common-al">BEKENDMAKING WATERVERGUNNING 2019-008831 Het hoogheemraadschap van Rijnland heeft op 28 mei 2019 een vergunning verleend aan Voorham Bronbemaling BV voor het gedurende een periode van maximaal zes weken onttrekken van grondwater uit de deklaag door middel van verticale filters met een debiet van maximaal 14 m3 per uur en een maximaal waterbezwaar van 14.112 m3 ter plaatse van Verlengde Wittelaan 25 te Wassenaar.</text:p>
            <text:p text:style-name="common-al"/>
            <text:p text:style-name="common-al"> De stukken liggen tot en met 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8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7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5471 458072</meta:user-defined>
    <meta:user-defined meta:name="DC.title">Pubicatie watervergunning 2019-008831 onttrekken van grondwater ter plaatse van Verlengde Wittelaan 25 te Wassenaar</meta:user-defined>
    <meta:user-defined meta:name="OVERHEID.PostcodeHuisnummer/OVERHEIDop.postcodeHuisnummer">2245VK 25</meta:user-defined>
    <meta:user-defined meta:name="OVERHEIDop.straatnaam">Verlengde Wittelaan</meta:user-defined>
    <meta:user-defined meta:name="OVERHEIDop.woonplaats">Wassenaar</meta:user-defined>
    <meta:user-defined meta:name="DCTERMS.W3CDTF/DCTERMS.available">2019-06-06</meta:user-defined>
    <meta:user-defined meta:name="DCTERMS.W3CDTF/OVERHEIDop.jaargang">2019</meta:user-defined>
    <meta:user-defined meta:name="OVERHEIDop.externeBijlage">2019-008831|exb-2019-27131</meta:user-defined>
    <meta:user-defined meta:name="OVERHEIDop.publicationIssue">6279</meta:user-defined>
    <meta:user-defined meta:name="OVERHEIDop.WsbID/DC.identifier">wsb-2019-6279</meta:user-defined>
    <meta:user-defined meta:name="OVERHEIDop.versieInformatie"/>
  </office:meta>
</office:document-meta>
</file>