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0918 verleende vergunning voor de sloop van een loswal op de regionale kering nabij Nauerna 1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sloop van een loswal op de regionale kering nabij Nauerna 1 te Assendelft</meta:user-defined>
    <dc:language>nl</dc:language>
    <meta:user-defined meta:name="OVERHEID.EPSG28992/DC.spatial">117696.657 492797.001</meta:user-defined>
    <meta:user-defined meta:name="DC.title">19.1050918 verleende vergunning voor de sloop van een loswal op de regionale kering nabij Nauerna 1 te Assendelft</meta:user-defined>
    <meta:user-defined meta:name="OVERHEID.PostcodeHuisnummer/OVERHEIDop.postcodeHuisnummer">1506</meta:user-defined>
    <meta:user-defined meta:name="OVERHEIDop.straatnaam">Havenstraat</meta:user-defined>
    <meta:user-defined meta:name="OVERHEIDop.woonplaats">Zaan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6277</meta:user-defined>
    <meta:user-defined meta:name="OVERHEIDop.WsbID/DC.identifier">wsb-2019-6277</meta:user-defined>
    <meta:user-defined meta:name="OVERHEIDop.versieInformatie"/>
  </office:meta>
</office:document-meta>
</file>