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870 verleende vergunning voor het aanbrengen van een dam met duiker en het ter compensatie hiervan verbreden van een waterloop bij Beukenlaan 2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bij Beukenlaan 25 in Heerhugowaard</meta:user-defined>
    <dc:language>nl</dc:language>
    <meta:user-defined meta:name="OVERHEID.EPSG28992/DC.spatial">119269.66 519175.042</meta:user-defined>
    <meta:user-defined meta:name="DC.title">19.1050870 verleende vergunning voor het aanbrengen van een dam met duiker en het ter compensatie hiervan verbreden van een waterloop bij Beukenlaan 25 in Heerhugowaard</meta:user-defined>
    <meta:user-defined meta:name="OVERHEID.PostcodeHuisnummer/OVERHEIDop.postcodeHuisnummer">1702PD 60a</meta:user-defined>
    <meta:user-defined meta:name="OVERHEIDop.straatnaam">Jan Glijnisweg</meta:user-defined>
    <meta:user-defined meta:name="OVERHEIDop.woonplaats">Heerhugowa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76</meta:user-defined>
    <meta:user-defined meta:name="OVERHEIDop.WsbID/DC.identifier">wsb-2019-6276</meta:user-defined>
    <meta:user-defined meta:name="OVERHEIDop.versieInformatie"/>
  </office:meta>
</office:document-meta>
</file>